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text:a>  </text:p>
          </table:table-cell>
          <table:table-cell office:value-type="string" table:style-name="tablecell">
            <text:p text:style-name="tablealignleft"> Null value.  </text:p>
          </table:table-cell>
          <table:table-cell office:value-type="string" table:style-name="tablecell">
            <text:p text:style-name="tablealignleft"> -128  </text:p>
          </table:table-cell>
        </table:table-row>
        <table:table-row>
          <table:table-cell office:value-type="string" table:style-name="tablecell">
            <text:p text:style-name="tablealignleft"> Exponential Decay Divisor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text:a>  </text:p>
          </table:table-cell>
          <table:table-cell office:value-type="string" table:style-name="tablecell">
            <text:p text:style-name="tablealignleft"> Value used to attenuate the distance in the exponential decay function.  This value must be increased when the “Use Exponential Decay” is greater the 11.<text:note text:id="ftn0" text:note-class="footnote"><text:note-citation text:label="1)">1)</text:note-citation><text:note-body><text:p text:style-name="Footnote">See the <text:a xlink:type="simple" xlink:href="#__RefHeading___exponential_decay_function_8" text:style-name="Local_20_link" text:visited-style-name="Visited_20_Local_20_Link">exponential decay function documentation</text:a> for more details.</text:p></text:note-body></text:note>  </text:p>
          </table:table-cell>
          <table:table-cell office:value-type="string" table:style-name="tablecell">
            <text:p text:style-name="tablealignleft"> 2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 </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 </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A</text:span></text:span> where <text:span text:style-name="Emphasis">d</text:span> is the distance and <text:span text:style-name="Emphasis">A</text:span> is the distance attenuatio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exponential_decay_function_8"/><text:bookmark-start text:name="exponential_decay_function"/>Exponential Decay Function<text:bookmark-end text:name="__RefHeading___exponential_decay_function_8"/><text:bookmark-end text:name="exponential_decay_function"/></text:h>
      <text:p text:style-name="Text_20_body">The exponential decay function used to calculate similarity can be seen below:</text:p>
      <text:p text:style-name="Text_20_body">
where <text:span text:style-name="Emphasis">d</text:span> is the distance from the window center and <text:span text:style-name="Emphasis">A</text:span> is the attenuation factor [Exponential Decay Divisor].</text:p>
      <text:p text:style-name="Text_20_body">The attenuation parameter can be used to control how fast the exponential function value decreases. The graphs below illustrates:</text:p>
      <text:h text:style-name="Heading_20_3" text:outline-level="3"><text:bookmark-start text:name="__RefHeading___references_9"/><text:bookmark-start text:name="references"/>References<text:bookmark-end text:name="__RefHeading___references_9"/><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CalcReciprocalSimilarity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