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value"/><text:bookmark-start text:name="__RefHeading___calculate_value_1"/><text:bookmark-start text:name="calculate_value"/>Calculate Value<text:bookmark-end text:name="__RefHeading___calculate_value_1"/><text:bookmark-end text:name="calculat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alculates a value employing a logic/algebraic expr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xpression  </text:p>
          </table:table-cell>
          <table:table-cell office:value-type="string" table:style-name="tablecell">
            <text:p text:style-name="tablealignleft"> <text:a xlink:type="simple" xlink:href="https://csr.ufmg.br/dinamica/dokuwiki/doku.php?id=image_expression_type" text:style-name="Internet_20_link" text:visited-style-name="Visited_20_Internet_20_Link">Image Expression Type</text:a>  </text:p>
          </table:table-cell>
          <table:table-cell office:value-type="string" table:style-name="tablecell">
            <text:p text:style-name="tablealignleft"> Algebraic or logical expression used to calculate the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Default Value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Value to be passed in case an algebraic error occurs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alculated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calculated valu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list of mathematical and logical operators that can be employed in the logic/algebraic expression can be found in the <text:a xlink:type="simple" xlink:href="https://csr.ufmg.br/dinamica/dokuwiki/doku.php?id=image_expression_type" text:style-name="Internet_20_link" text:visited-style-name="Visited_20_Internet_20_Link"> image expression reference</text:a>. Note that the operators and functions described in <text:a xlink:type="simple" xlink:href="https://csr.ufmg.br/dinamica/dokuwiki/doku.php?id=image_expression_type#image_operators_and_functions" text:style-name="Internet_20_link" text:visited-style-name="Visited_20_Internet_20_Link"> Image Operators and Functions</text:a>  and <text:a xlink:type="simple" xlink:href="https://csr.ufmg.br/dinamica/dokuwiki/doku.php?id=image_expression_type#image_neighborhood_functions" text:style-name="Internet_20_link" text:visited-style-name="Visited_20_Internet_20_Link"> Image Neighborhood Functions</text:a> can not be used in value calculations.</text:p>
      <text:p text:style-name="Text_20_body">The tables used by the “Calculate Value” must be provided by a corresponding <text:a xlink:type="simple" xlink:href="https://csr.ufmg.br/dinamica/dokuwiki/doku.php?id=number_table" text:style-name="Internet_20_link" text:visited-style-name="Visited_20_Internet_20_Link">Number Table</text:a> and the values must be provided by a corresponding <text:a xlink:type="simple" xlink:href="https://csr.ufmg.br/dinamica/dokuwiki/doku.php?id=number_value" text:style-name="Internet_20_link" text:visited-style-name="Visited_20_Internet_20_Link">Number Value</text:a>.</text:p>
      <text:p text:style-name="Text_20_body">For additional information about how the null values are handled during image and value calculation, see <text:a xlink:type="simple" xlink:href="https://csr.ufmg.br/dinamica/dokuwiki/doku.php?id=image_expression_null_value_handling" text:style-name="Internet_20_link" text:visited-style-name="Visited_20_Internet_20_Link">this referenc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ulat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value</dc:title>
  </office:meta>
</office:document-meta>
</file>