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type"/><text:bookmark-start text:name="__RefHeading___categorical_map_type_1"/><text:bookmark-start text:name="categorical_map_type"/>Categorical Map Type<text:bookmark-end text:name="__RefHeading___categorical_map_type_1"/><text:bookmark-end text:name="categorical_map_type"/></text:h>
      <text:p text:style-name="Text_20_body">A <text:a xlink:type="simple" xlink:href="https://csr.ufmg.br/dinamica/dokuwiki/doku.php?id=map_type" text:style-name="Internet_20_link" text:visited-style-name="Visited_20_Internet_20_Link">map type</text:a> whose cells classes or categories, like, vegetation type, soil type, sub-regions etc.</text:p>
      <text:h text:style-name="Heading_20_1" text:outline-level="1"><text:bookmark-start text:name="__RefHeading___gui_editor_2"/><text:bookmark-start text:name="gui_editor"/>GUI Editor<text:bookmark-end text:name="__RefHeading___gui_editor_2"/><text:bookmark-end text:name="gui_editor"/></text:h>
      <text:p text:style-name="Text_20_body"><text:a xlink:type="simple" xlink:href="https://csr.ufmg.br/dinamica/dokuwiki/doku.php?id=input_ports" text:style-name="Internet_20_link" text:visited-style-name="Visited_20_Internet_20_Link">Input ports</text:a> of type Categorical Map Type can not be edited. So, it is not possible to define a map using an editor in the graphical interface.</text:p>
      <text:h text:style-name="Heading_20_1" text:outline-level="1"><text:bookmark-start text:name="__RefHeading___ego_script_3"/><text:bookmark-start text:name="ego_script"/>EGO Script<text:bookmark-end text:name="__RefHeading___ego_script_3"/><text:bookmark-end text:name="ego_script"/></text:h>
      <text:p text:style-name="Text_20_body"><text:a xlink:type="simple" xlink:href="https://csr.ufmg.br/dinamica/dokuwiki/doku.php?id=input_ports" text:style-name="Internet_20_link" text:visited-style-name="Visited_20_Internet_20_Link">Input ports</text:a> of type Categorical Map Type can not be edited. So, it is not possible to define a map through a constant in a <text:a xlink:type="simple" xlink:href="https://csr.ufmg.br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N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projection_type" text:style-name="Internet_20_link" text:visited-style-name="Visited_20_Internet_20_Link">Projection Type</text:a> and <text:a xlink:type="simple" xlink:href="https://csr.ufmg.br/dinamica/dokuwiki/doku.php?id=categorization_type" text:style-name="Internet_20_link" text:visited-style-name="Visited_20_Internet_20_Link">Categoriza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type</dc:title>
  </office:meta>
</office:document-meta>
</file>