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ll_type"/><text:bookmark-start text:name="__RefHeading___cell_type_1"/><text:bookmark-start text:name="cell_type"/>Cell Type<text:bookmark-end text:name="__RefHeading___cell_type_1"/><text:bookmark-end text:name="cell_ty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stant for data cell typ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Type</text:a>  </text:p>
          </table:table-cell>
          <table:table-cell office:value-type="string" table:style-name="tablecell">
            <text:p text:style-name="tablealignleft"> Cell type represented by this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Type</text:a>  </text:p>
          </table:table-cell>
          <table:table-cell office:value-type="string" table:style-name="tablecell">
            <text:p text:style-name="tablealignleft"> The data cell type entered as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ellT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ll_type</dc:title>
  </office:meta>
</office:document-meta>
</file>