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cube_map"/><text:bookmark-start text:name="__RefHeading___create_cube_map_1"/><text:bookmark-start text:name="create_cube_map"/>Create Cube Map<text:bookmark-end text:name="__RefHeading___create_cube_map_1"/><text:bookmark-end text:name="create_cub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assembles maps into a raster cube data set (multilayer map)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Cell Type  </text:a>  </text:p>
          </table:table-cell>
          <table:table-cell office:value-type="string" table:style-name="tablecell">
            <text:p text:style-name="tablealignleft"> Output map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csr.ufmg.br/dinamica/dokuwiki/doku.php?id=null_value_type" text:style-name="Internet_20_link" text:visited-style-name="Visited_20_Internet_20_Link">Null Value  </text:a>  </text:p>
          </table:table-cell>
          <table:table-cell office:value-type="string" table:style-name="tablecell">
            <text:p text:style-name="tablealignleft"> Output map null valu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 </text:a>  </text:p>
          </table:table-cell>
          <table:table-cell office:value-type="string" table:style-name="tablecell">
            <text:p text:style-name="tablealignleft"> The multilayer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<text:a xlink:type="simple" xlink:href="https://csr.ufmg.br/dinamica/dokuwiki/doku.php?id=number_and_name_map" text:style-name="Internet_20_link" text:visited-style-name="Visited_20_Internet_20_Link">Number And Name Map</text:a> functor must be used within this container to link the input maps.</text:p>
      <text:p text:style-name="Text_20_body">They are used to assign a name and an order to the layers of the output multilayer map. Zero means that the layer position in the output map is not relevant; the zero numbered maps will be sorted by name and stacked at the bottom of the pile.</text:p>
      <text:p text:style-name="Text_20_body"><text:span text:style-name="Emphasis">A model showcasing how to build a raster cube map using this operator can be found <text:a xlink:type="simple" xlink:href="https://csr.ufmg.br/dinamica/dokuwiki/doku.php?id=raster_cube" text:style-name="Internet_20_link" text:visited-style-name="Visited_20_Internet_20_Link">here</text:a>.</text:span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Cub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cube_map</dc:title>
  </office:meta>
</office:document-meta>
</file>