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and_keys_to_columns"/><text:bookmark-start text:name="__RefHeading___expand_keys_to_columns_1"/><text:bookmark-start text:name="expand_keys_to_columns"/>Expand Keys to Columns<text:bookmark-end text:name="__RefHeading___expand_keys_to_columns_1"/><text:bookmark-end text:name="expand_keys_to_colum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reate a table containing a data column for each key found in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s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is table must have exactly two key columns and any number of data columns. The user can choose which data column will be used to generate the output table.   </text:p>
          </table:table-cell>
        </table:table-row>
        <table:table-row>
          <table:table-cell office:value-type="string" table:style-name="tablecell">
            <text:p text:style-name="tablealignleft"> Key column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The name of the key column in the output table.   </text:p>
          </table:table-cell>
        </table:table-row>
        <table:table-row>
          <table:table-cell office:value-type="string" table:style-name="tablecell">
            <text:p text:style-name="tablealignleft"> Data column name prefix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The prefix used to name the data columns in the output table.   </text:p>
          </table:table-cell>
        </table:table-row>
        <table:table-row>
          <table:table-cell office:value-type="string" table:style-name="tablecell">
            <text:p text:style-name="tablealignleft"> Original data column  </text:p>
          </table:table-cell>
          <table:table-cell office:value-type="string" table:style-name="tablecell">
            <text:p text:style-name="tablealignleft"> <text:a xlink:type="simple" xlink:href="https://csr.ufmg.br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The index or name of data column used to generate the output table. The default value corresponds to the first data colum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output table. 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input table must have exactly two key columns and any number of data columns. </text:p>
        </text:list-item>
        <text:list-item>
          <text:p text:style-name="List_20_1_Content"> The user can choose which data column will be used to generate the output table. </text:p>
        </text:list-item>
        <text:list-item>
          <text:p text:style-name="List_20_1_Content_Last"> The resulting table has a key column and N data columns, where N is the number of unique leys found in the first key column of the input table.</text:p>
        </text:list-item>
      </text:list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pandKeystoColum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and_keys_to_columns</dc:title>
  </office:meta>
</office:document-meta>
</file>