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categorical_map_attributes"/><text:bookmark-start text:name="__RefHeading___extract_categorical_map_attributes_1"/><text:bookmark-start text:name="extract_categorical_map_attributes"/>Extract Categorical Map Attributes<text:bookmark-end text:name="__RefHeading___extract_categorical_map_attributes_1"/><text:bookmark-end text:name="extract_categorical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basic statistics from a map for each area delimited by a class. The result is returned in a table contains the extracted classes and their corresponding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whose attributes will be extracted.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Map whose classes will be used to delimit the calculation areas in the inpu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If true, <text:a xlink:type="simple" xlink:href="https://csr.ufmg.br/dinamica/dokuwiki/doku.php?id=extract_map_attributes#statistical_attributes" text:style-name="Internet_20_link" text:visited-style-name="Visited_20_Internet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text:a>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returns a table mapping classes and attributes to their corresponding attribute valu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map category  </text:p>
          </table:table-cell>
        </table:table-row>
        <table:table-row>
          <table:table-cell office:value-type="string" table:style-name="tablecell">
            <text:p text:style-name="tablealignleft"> “Attribute”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attribute key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The attribute from the map  </text:p>
          </table:table-cell>
        </table:table-row>
      </table:table>
      <text:p text:style-name="Text_20_body">Each “Attribute” has a predefined name. This name can be used to retrieve the corresponding attribute in <text:a xlink:type="simple" xlink:href="https://csr.ufmg.br/dinamica/dokuwiki/doku.php?id=calculate_map" text:style-name="Internet_20_link" text:visited-style-name="Visited_20_Internet_20_Link">Calculate Map</text:a>, <text:a xlink:type="simple" xlink:href="https://csr.ufmg.br/dinamica/dokuwiki/doku.php?id=calculate_categorical_map" text:style-name="Internet_20_link" text:visited-style-name="Visited_20_Internet_20_Link">Calculate Categorical Map</text:a>, <text:a xlink:type="simple" xlink:href="https://csr.ufmg.br/dinamica/dokuwiki/doku.php?id=calculate_value" text:style-name="Internet_20_link" text:visited-style-name="Visited_20_Internet_20_Link">Calculate Value</text:a> and <text:a xlink:type="simple" xlink:href="https://csr.ufmg.br/dinamica/dokuwiki/doku.php?id=calculate_lookup_table" text:style-name="Internet_20_link" text:visited-style-name="Visited_20_Internet_20_Link">Calculate Lookup Table</text:a>.</text:p>
      <text:p text:style-name="Text_20_body">If it is not possible to determine any of these attributes, the corresponding entry in the output table is left blank. It determines the maximum and the minimum values only when there is at least one non null cell on the map for the given class.</text:p>
      <text:h text:style-name="Heading_20_3" text:outline-level="3"><text:bookmark-start text:name="__RefHeading___dynamic_attributes_8"/><text:bookmark-start text:name="dynamic_attributes"/>Dynamic attributes<text:bookmark-end text:name="__RefHeading___dynamic_attributes_8"/><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9"/><text:bookmark-start text:name="statistical_attributes"/>Statistical attributes<text:bookmark-end text:name="__RefHeading___statistical_attributes_9"/><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ExtractCategorical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categorical_map_attributes</dc:title>
  </office:meta>
</office:document-meta>
</file>