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_each"/><text:bookmark-start text:name="__RefHeading___for_each_1"/><text:bookmark-start text:name="for_each"/>For Each<text:bookmark-end text:name="__RefHeading___for_each_1"/><text:bookmark-end text:name="for_each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the contained functors once per each element of a given lookup table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lements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 Lookup Table  </text:a>  </text:p>
          </table:table-cell>
          <table:table-cell office:value-type="string" table:style-name="tablecell">
            <text:p text:style-name="tablealignleft"> A lookup table given as inpu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3" text:outline-level="3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Execution will only take place for keys equal to or greater than zero and with non-zero values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ForEa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_each</dc:title>
  </office:meta>
</office:document-meta>
</file>