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from_key"/><text:bookmark-start text:name="__RefHeading___get_table_from_key_1"/><text:bookmark-start text:name="get_table_from_key"/>Get Table From Key<text:bookmark-end text:name="__RefHeading___get_table_from_key_1"/><text:bookmark-end text:name="get_table_from_ke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the sub-table corresponding to the given chain of keys from a given input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csr.ufmg.br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Chain of keys identifying the sub-table that will be retrieved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sub-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retrieves all elements corresponding to the given tuple of keys in the input table. For example, given the table below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retrieving the sub-table corresponding to the tuple of keys <text:span text:style-name="Source_20_Text">&lt;2, “a”&gt;</text:span>, where 2 corresponds to column “Key1” and “a” corresponds to column “Key2”,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/>
        </table:table-row>
      </table:table>
      <text:p text:style-name="Text_20_body">yeld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and retrieving the sub-table corresponding to the tuple of keys <text:span text:style-name="Source_20_Text">&lt;2&gt;</text:span>, where 2 corresponds to column “Key1”,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yeld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If the resulting sub-table does not have at least one column of keys or if the given tuple of keys is not present in the input table, an error is reported.</text:p>
      <text:p text:style-name="Text_20_body">It is not possible to retrieve a sub-table indexed by keys from arbitrary key columns. For example, in the example above, it is not possible to retrieve a sub-table corresponding to keys <text:span text:style-name="Source_20_Text">&lt;2, 22&gt;</text:span>, where 2 corresponds to the first column (“Key1”) and 22 corresponds to the third column (“Key3”). To do this, first reorder the key columns using the <text:a xlink:type="simple" xlink:href="https://csr.ufmg.br/dinamica/dokuwiki/doku.php?id=reorder_table_columns" text:style-name="Internet_20_link" text:visited-style-name="Visited_20_Internet_20_Link">Reorder Table Columns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FromK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from_key</dc:title>
  </office:meta>
</office:document-meta>
</file>