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ert_map_layer"/><text:bookmark-start text:name="__RefHeading___insert_layer_map_1"/><text:bookmark-start text:name="insert_layer_map"/>Insert Layer Map<text:bookmark-end text:name="__RefHeading___insert_layer_map_1"/><text:bookmark-end text:name="insert_layer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inserts a layer in a map in a certain position with a given nam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where the layer will be inserted.   </text:p>
          </table:table-cell>
        </table:table-row>
        <table:table-row>
          <table:table-cell office:value-type="string" table:style-name="tablecell">
            <text:p text:style-name="tablealignleft"> Layer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whose first layer will be inserted in Map.   </text:p>
          </table:table-cell>
        </table:table-row>
        <table:table-row>
          <table:table-cell office:value-type="string" table:style-name="tablecell">
            <text:p text:style-name="tablealignleft"> Layer Position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Positive Int</text:a>  </text:p>
          </table:table-cell>
          <table:table-cell office:value-type="string" table:style-name="tablecell">
            <text:p text:style-name="tablealignleft"> Position where the layer will be inserted in the map. If the position is higher than the current number of layers in the map, the new layer will be placed in the last posit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Layer Name  </text:p>
          </table:table-cell>
          <table:table-cell office:value-type="string" table:style-name="tablecell">
            <text:p text:style-name="tablealignleft"> <text:a xlink:type="simple" xlink:href="https://csr.ufmg.br/dinamica/dokuwiki/doku.php?id=name_type" text:style-name="Internet_20_link" text:visited-style-name="Visited_20_Internet_20_Link">Name</text:a>  </text:p>
          </table:table-cell>
          <table:table-cell office:value-type="string" table:style-name="tablecell">
            <text:p text:style-name="tablealignleft"> Name the layer will have in the map. A unique name is required. If None, an automatic unique name will be generated.  </text:p>
          </table:table-cell>
          <table:table-cell office:value-type="string" table:style-name="tablecell">
            <text:p text:style-name="tablealignleft"> Non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containing the new laye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Map Algebra</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InsertMapLay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nsert_map_layer</dc:title>
  </office:meta>
</office:document-meta>
</file>