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Number of digits used to represent the image file name suffix.  </text:p>
          </table:table-cell>
          <table:table-cell office:value-type="string" table:style-name="tablecell">
            <text:p text:style-name="tablealignleft"> 0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csr.ufmg.br/dinamica/dokuwiki/doku.php?id=load_map" text:style-name="Internet_20_link" text:visited-style-name="Visited_20_Internet_20_Link">Load Map</text:a> for loading maps whose cells do not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Categorical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csr.ufmg.br/dinamica/dokuwiki/doku.php?id=supported_map_formats#map_formats_supported_for_reading" text:style-name="Internet_20_link" text:visited-style-name="Visited_20_Internet_20_Link">supported map format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