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"/><text:bookmark-start text:name="__RefHeading___log_tag_1"/><text:bookmark-start text:name="log_tag"/>Log Tag<text:bookmark-end text:name="__RefHeading___log_tag_1"/><text:bookmark-end text:name="log_t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Data carrier for Log Lev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 </text:p>
          </table:table-cell>
          <table:table-cell office:value-type="string" table:style-name="tablecell">
            <text:p text:style-name="tablealignleft"> The object is a Log Leve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_supplementary" text:style-name="Internet_20_link" text:visited-style-name="Visited_20_Internet_20_Link"> Control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gT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</dc:title>
  </office:meta>
</office:document-meta>
</file>