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up_table_type"/><text:bookmark-start text:name="__RefHeading___lookup_table_type_1"/><text:bookmark-start text:name="lookup_table_type"/>Lookup Table Type<text:bookmark-end text:name="__RefHeading___lookup_table_type_1"/><text:bookmark-end text:name="lookup_table_type"/></text:h>
      <text:h text:style-name="Heading_20_2" text:outline-level="2"><text:bookmark-start text:name="__RefHeading___ego_script_2"/><text:bookmark-start text:name="ego_script"/>EGO Script<text:bookmark-end text:name="__RefHeading___ego_script_2"/><text:bookmark-end text:name="ego_script"/></text:h>
      <text:p text:style-name="Text_20_body">Lookup tables are a sequence of key/value pair enclosed by [ ]. The key/values are represented by real value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The use of comas between elements and key/value pairs is optional. The layout can also be changed at will.</text:p>
      <table:table table:style-name="Table">
        <table:table-column table:style-name="odt_auto_style_table_column_2_1"/>
        <table:table-row>
          <table:table-cell office:value-type="string" table:style-name="PluginODTAutoStyle_TableCell_3">
            <text:p text:style-name="Preformatted_20_Text"><text:span text:style-name="highlight_br0">[</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Optionally, the first two elements may define the key/value names. If the names are omitted, the resulting table uses “Key” and “Value” as the key and value names, respectively.</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Again, the table layout is not relevant.</text:p>
      <table:table table:style-name="Table">
        <table:table-column table:style-name="odt_auto_style_table_column_4_1"/>
        <table:table-row>
          <table:table-cell office:value-type="string" table:style-name="PluginODTAutoStyle_TableCell_7">
            <text:p text:style-name="Preformatted_20_Text"><text:span text:style-name="highlight_br0">[</text:span> <text:span text:style-name="highlight_st0">"Year"</text:span> <text:span text:style-name="highlight_st0">"Transition Rate"</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Key/value sequences can be defined using the operator <text:span text:style-name="Source_20_Text">..</text:span> (two consecutive dots). This operator forces the values between the given pair of entries to be automatically generated. Keys are generated increment the initial sequence key by one until reach the final sequence key. Values are generated interpolating the corresponding values across the key ranges.</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 .. <text:span text:style-name="highlight_nu16">7.3</text:span> <text:span text:style-name="highlight_nu16">8.5</text:span><text:line-break/><text:span text:style-name="highlight_br0">]</text:span></text:p>
          </table:table-cell>
        </table:table-row>
      </table:table>
      <text:p text:style-name="Text_20_body">The previous table is automatically expanded to</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text:line-break/> <text:span text:style-name="highlight_nu16">2.0</text:span> <text:span text:style-name="highlight_nu16">5.5</text:span>,<text:line-break/> <text:span text:style-name="highlight_nu16">3.0</text:span> <text:span text:style-name="highlight_nu16">6.0</text:span>,<text:line-break/> <text:span text:style-name="highlight_nu16">4.0</text:span> <text:span text:style-name="highlight_nu16">6.5</text:span>,<text:line-break/> <text:span text:style-name="highlight_nu16">5.0</text:span> <text:span text:style-name="highlight_nu16">7.0</text:span>,<text:line-break/> <text:span text:style-name="highlight_nu16">6.0</text:span> <text:span text:style-name="highlight_nu16">7.5</text:span>,<text:line-break/> <text:span text:style-name="highlight_nu16">7.0</text:span> <text:span text:style-name="highlight_nu16">8.0</text:span>,<text:line-break/> <text:span text:style-name="highlight_nu16">7.3</text:span> <text:span text:style-name="highlight_nu16">8.5</text:span><text:line-break/><text:span text:style-name="highlight_br0">]</text:span></text:p>
          </table:table-cell>
        </table:table-row>
      </table:table>
      <text:p text:style-name="Text_20_body">It is possible to use more than one sequence definition in a given table.</text:p>
      <table:table table:style-name="Table">
        <table:table-column table:style-name="odt_auto_style_table_column_7_1"/>
        <table:table-row>
          <table:table-cell office:value-type="string" table:style-name="PluginODTAutoStyle_TableCell_13">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 .. <text:span text:style-name="highlight_nu0">1999</text:span> <text:span text:style-name="highlight_nu16">0.05</text:span>,<text:line-break/><text:s text:c="2"/><text:span text:style-name="highlight_nu0">2004</text:span> <text:span text:style-name="highlight_nu16">0.02</text:span> .. <text:span text:style-name="highlight_nu0">2010</text:span> <text:span text:style-name="highlight_nu16">0.025</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okup_table_type</dc:title>
  </office:meta>
</office:document-meta>
</file>