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regional_maps"/><text:bookmark-start text:name="__RefHeading___merge_regional_maps_1"/><text:bookmark-start text:name="merge_regional_maps"/>Merge Regional Maps<text:bookmark-end text:name="__RefHeading___merge_regional_maps_1"/><text:bookmark-end text:name="merge_regional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regional maps in to a single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 Name  </text:a>  </text:p>
          </table:table-cell>
          <table:table-cell office:value-type="string" table:style-name="tablecell">
            <text:p text:style-name="tablealignleft"> Name of the regional maps specified in functor “Regional Map”.  </text:p>
          </table:table-cell>
        </table:table-row>
      </table:table>
      <text:h text:style-name="Heading_20_2" text:outline-level="2"><text:bookmark-start text:name="__RefHeading___optinal_inputs_4"/><text:bookmark-start text:name="optinal_inputs"/>Optinal Inputs<text:bookmark-end text:name="__RefHeading___optinal_inputs_4"/><text:bookmark-end text:name="opti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Mosaic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allows several regional maps to be merged in a single mosaic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Regional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regional_maps</dc:title>
  </office:meta>
</office:document-meta>
</file>