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gw_plugin"/><text:bookmark-start text:name="__RefHeading___mingw_plugin_for_dinamica_ego_1"/><text:bookmark-start text:name="mingw_plugin_for_dinamica_ego"/>MinGW Plugin for Dinamica EGO<text:bookmark-end text:name="__RefHeading___mingw_plugin_for_dinamica_ego_1"/><text:bookmark-end text:name="mingw_plugin_for_dinamica_ego"/></text:h>
      <text:p text:style-name="Text_20_body">The <text:a xlink:type="simple" xlink:href="http://www.mingw.org" text:style-name="Internet_20_link" text:visited-style-name="Visited_20_Internet_20_Link">MinGW</text:a> Plugin for Dinamica EGO is used to compile the expressions used by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345" text:style-name="Internet_20_link" text:visited-style-name="Visited_20_Internet_20_Link">Click here to download Dinamica EGO MinGW Plugin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  <text:h text:style-name="Heading_20_1" text:outline-level="1"><text:bookmark-start text:name="__RefHeading___debug_info_for_dinamica_ego_3"/><text:bookmark-start text:name="debug_info_for_dinamica_ego"/>Debug Info for Dinamica EGO<text:bookmark-end text:name="__RefHeading___debug_info_for_dinamica_ego_3"/><text:bookmark-end text:name="debug_info_for_dinamica_ego"/></text:h>
      <text:p text:style-name="Text_20_body">The Debug Info Plugin for Dinamica EGO is used to show detailed information about assertion failures (aka “the impossible happened” errors). Installing the plugin and submitting a report to dinamica@csr.ufmg.br (or the <text:a xlink:type="simple" xlink:href="https://groups.google.com/forum/#!forum/dinamica-ego" text:style-name="Internet_20_link" text:visited-style-name="Visited_20_Internet_20_Link">Dinamica EGO Discussion Group</text:a>) every time you find of those errors helps the development team to improve the software and provide a better tool for you and the Dinamica EGO community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633/" text:style-name="Internet_20_link" text:visited-style-name="Visited_20_Internet_20_Link">Click here to download Dinamica EGO Debug Info Plugi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gw_plugin</dc:title>
  </office:meta>
</office:document-meta>
</file>