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el_examples"/><text:bookmark-start text:name="__RefHeading___model_examples_1"/><text:bookmark-start text:name="model_examples"/>Model Examples<text:bookmark-end text:name="__RefHeading___model_examples_1"/><text:bookmark-end text:name="model_examples"/></text:h>
      <text:h text:style-name="Heading_20_2" text:outline-level="2"><text:bookmark-start text:name="__RefHeading___additional_models_2"/><text:bookmark-start text:name="additional_models"/>Additional models<text:bookmark-end text:name="__RefHeading___additional_models_2"/><text:bookmark-end text:name="additional_models"/></text:h>
      <text:p text:style-name="Text_20_body">The additional models below are <text:span text:style-name="Strong_20_Emphasis">not</text:span> part of the standard Dinamica EGO's Examples.</text:p>
      <text:list text:style-name="List_20_1" text:continue-numbering="false">
        <text:list-item>
          <text:p text:style-name="LastListParagraph_List_20_1_Content_First"> <text:a xlink:type="simple" xlink:href="https://csr.ufmg.br/dinamica/dokuwiki/doku.php?id=variable_time_step_net_transition_rates" text:style-name="Internet_20_link" text:visited-style-name="Visited_20_Internet_20_Link">Calculate variable time-step net transition rat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agent_based_model:start" text:style-name="Internet_20_link" text:visited-style-name="Visited_20_Internet_20_Link">Agent model of a rabbit populatio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habitat_suitability_modeling_with_small_sample_size" text:style-name="Internet_20_link" text:visited-style-name="Visited_20_Internet_20_Link">Evaluating Weights of Evidence method for habitat suitability modeling: a comparison with Maximum Entropy for a case of few presence record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intensity_analysis" text:style-name="Internet_20_link" text:visited-style-name="Visited_20_Internet_20_Link">Intesity Analysis</text:a></text:p>
        </text:list-item>
      </text:list>
      <text:h text:style-name="Heading_20_2" text:outline-level="2"><text:bookmark-start text:name="__RefHeading___models_distributed_as_part_of_dinamica_ego_s_examples_3"/><text:bookmark-start text:name="models_distributed_as_part_of_dinamica_ego_s_examples"/>Models distributed as part of Dinamica EGO's Examples<text:bookmark-end text:name="__RefHeading___models_distributed_as_part_of_dinamica_ego_s_examples_3"/><text:bookmark-end text:name="models_distributed_as_part_of_dinamica_ego_s_examples"/></text:h>
      <text:h text:style-name="Heading_20_3" text:outline-level="3"><text:bookmark-start text:name="__RefHeading___basic_examples_4"/><text:bookmark-start text:name="basic_examples"/>Basic Examples<text:bookmark-end text:name="__RefHeading___basic_examples_4"/><text:bookmark-end text:name="basic_examples"/></text:h>
      <text:h text:style-name="Heading_20_4" text:outline-level="4"><text:bookmark-start text:name="__RefHeading___patterns_of_change_5"/><text:bookmark-start text:name="patterns_of_change"/>Patterns of Change<text:bookmark-end text:name="__RefHeading___patterns_of_change_5"/><text:bookmark-end text:name="patterns_of_change"/></text:h>
      <text:list text:style-name="List_20_1" text:continue-numbering="false">
        <text:list-item>
          <text:p text:style-name="List_20_1_Content_First"> h0\h0.egoml</text:p>
        </text:list-item>
        <text:list-item>
          <text:p text:style-name="List_20_1_Content"> h1\h1.egoml</text:p>
        </text:list-item>
        <text:list-item>
          <text:p text:style-name="List_20_1_Content"> h2\h2.egoml</text:p>
        </text:list-item>
        <text:list-item>
          <text:p text:style-name="List_20_1_Content"> h3\h3.egoml</text:p>
        </text:list-item>
        <text:list-item>
          <text:p text:style-name="List_20_1_Content"> h4\h4.egoml</text:p>
        </text:list-item>
        <text:list-item>
          <text:p text:style-name="List_20_1_Content"> h5\h5.egoml</text:p>
        </text:list-item>
        <text:list-item>
          <text:p text:style-name="List_20_1_Content"> h7\h7.egoml</text:p>
        </text:list-item>
        <text:list-item>
          <text:p text:style-name="List_20_1_Content"> h9\h9.egoml</text:p>
        </text:list-item>
        <text:list-item>
          <text:p text:style-name="List_20_1_Content"> h10\h10.egoml</text:p>
        </text:list-item>
        <text:list-item>
          <text:p text:style-name="List_20_1_Content"> h11\h11.egoml</text:p>
        </text:list-item>
        <text:list-item>
          <text:p text:style-name="List_20_1_Content"> h12\h12.egoml</text:p>
        </text:list-item>
        <text:list-item>
          <text:p text:style-name="List_20_1_Content"> h13\h13.egoml</text:p>
        </text:list-item>
        <text:list-item>
          <text:p text:style-name="List_20_1_Content"> h14\h14.egoml</text:p>
        </text:list-item>
        <text:list-item>
          <text:p text:style-name="List_20_1_Content_Last"> h15\h15.egoml</text:p>
        </text:list-item>
      </text:list>
      <text:h text:style-name="Heading_20_4" text:outline-level="4"><text:bookmark-start text:name="__RefHeading___setup_run_and_validate_a_lucc_model_6"/><text:bookmark-start text:name="setup_run_and_validate_a_lucc_model"/>Setup, Run and Validate a LUCC Model<text:bookmark-end text:name="__RefHeading___setup_run_and_validate_a_lucc_model_6"/><text:bookmark-end text:name="setup_run_and_validate_a_lucc_model"/></text:h>
      <text:list text:style-name="List_20_1" text:continue-numbering="false">
        <text:list-item>
          <text:p text:style-name="List_20_1_Content_First"> 1_transition_matrix_calculation\determine_transition_matrix.egoml</text:p>
        </text:list-item>
        <text:list-item>
          <text:p text:style-name="List_20_1_Content"> 2_weights_of_evidence_ranges_calculation\determine_weights_of_evidence_ranges.egoml</text:p>
        </text:list-item>
        <text:list-item>
          <text:p text:style-name="List_20_1_Content"> 3_and_2_weights_of_evidence_ranges_and_coefficient_calculation\determine_weights_of_evidence_ranges_and_coefficients.egoml</text:p>
        </text:list-item>
        <text:list-item>
          <text:p text:style-name="List_20_1_Content"> 3_weights_of_evidence_coefficient_calculation\determine_weights_of_evidence_coefficients.egoml</text:p>
        </text:list-item>
        <text:list-item>
          <text:p text:style-name="List_20_1_Content"> 4_weights_of_evidence_correlation\weights_of_evidence_correlation.egoml</text:p>
        </text:list-item>
        <text:list-item>
          <text:p text:style-name="List_20_1_Content"> 5_run_lucc\simulate_deforestation_from_1997_2000_no_patch_formation.egoml</text:p>
        </text:list-item>
        <text:list-item>
          <text:p text:style-name="List_20_1_Content"> 6_validate_using_exponential_decay_function\determine-similarity-of-differences.egoml</text:p>
        </text:list-item>
        <text:list-item>
          <text:p text:style-name="List_20_1_Content"> 7_validate_using_multiple_windows_constant_decay_function\determine-muti-window-similarity-of-differences.egoml</text:p>
        </text:list-item>
        <text:list-item>
          <text:p text:style-name="List_20_1_Content"> 7_validate_using_multiple_windows_constant_decay_function\determine-muti-window-similarity-of-differences_complete.egoml</text:p>
        </text:list-item>
        <text:list-item>
          <text:p text:style-name="List_20_1_Content"> 8_run_lucc_with_patch_formation\simulate_deforestation_from_1997_2000_with_patch_formation.egoml</text:p>
        </text:list-item>
        <text:list-item>
          <text:p text:style-name="List_20_1_Content"> 9_run_lucc_with_patch_formation_and_expansion\simulate_deforestation_from_1997_2000_with_patch_formation_and_expansion.egoml</text:p>
        </text:list-item>
        <text:list-item>
          <text:p text:style-name="List_20_1_Content"> 10_run_deforestation_trajectories\simulate_deforestation_from_1997_2000_30years_ahead.ego</text:p>
        </text:list-item>
        <text:list-item>
          <text:p text:style-name="List_20_1_Content_Last"> 10_run_deforestation_trajectories\simulate_deforestation_from_1997_2000_30years_ahead.egoml</text:p>
        </text:list-item>
      </text:list>
      <text:h text:style-name="Heading_20_4" text:outline-level="4"><text:bookmark-start text:name="__RefHeading___game_of_life_7"/><text:bookmark-start text:name="game_of_life"/>Game of Life<text:bookmark-end text:name="__RefHeading___game_of_life_7"/><text:bookmark-end text:name="game_of_life"/></text:h>
      <text:list text:style-name="List_20_1" text:continue-numbering="false">
        <text:list-item>
          <text:p text:style-name="LastListParagraph_List_20_1_Content_First"> game_of_life.egoml</text:p>
        </text:list-item>
      </text:list>
      <text:h text:style-name="Heading_20_4" text:outline-level="4"><text:bookmark-start text:name="__RefHeading___various_applications_8"/><text:bookmark-start text:name="various_applications"/>Various Applications<text:bookmark-end text:name="__RefHeading___various_applications_8"/><text:bookmark-end text:name="various_applications"/></text:h>
      <text:list text:style-name="List_20_1" text:continue-numbering="false">
        <text:list-item>
          <text:p text:style-name="List_20_1_Content_First"> apply-edge-detection-convolution-easier.egoml</text:p>
        </text:list-item>
        <text:list-item>
          <text:p text:style-name="List_20_1_Content"> apply-edge-detection-convolution.egoml</text:p>
        </text:list-item>
        <text:list-item>
          <text:p text:style-name="List_20_1_Content"> calculate-road-density.egoml</text:p>
        </text:list-item>
        <text:list-item>
          <text:p text:style-name="List_20_1_Content"> <text:a xlink:type="simple" xlink:href="https://csr.ufmg.br/dinamica/dokuwiki/doku.php?id=raster_cube" text:style-name="Internet_20_link" text:visited-style-name="Visited_20_Internet_20_Link">create-raster-cube.ego</text:a>: Model used to construct raster cubes from a set of individual layers.</text:p>
        </text:list-item>
        <text:list-item>
          <text:p text:style-name="List_20_1_Content"> gcd-using-dowhile-and-new-calculate-map-EXPERIMENTAL.ego</text:p>
        </text:list-item>
        <text:list-item>
          <text:p text:style-name="List_20_1_Content"> gcd-using-dowhile.ego</text:p>
        </text:list-item>
        <text:list-item>
          <text:p text:style-name="List_20_1_Content"> gcd-using-while-and-new-calculate-map-EXPERIMENTAL.ego</text:p>
        </text:list-item>
        <text:list-item>
          <text:p text:style-name="List_20_1_Content"> gcd-using-while.ego</text:p>
        </text:list-item>
        <text:list-item>
          <text:p text:style-name="List_20_1_Content_Last"> generate-triangular-probability-distribution.egoml</text:p>
        </text:list-item>
      </text:list>
      <text:h text:style-name="Heading_20_4" text:outline-level="4"><text:bookmark-start text:name="__RefHeading___lucc_northen_mato_grosso_9"/><text:bookmark-start text:name="lucc_northen_mato_grosso"/>LUCC Northen Mato Grosso<text:bookmark-end text:name="__RefHeading___lucc_northen_mato_grosso_9"/><text:bookmark-end text:name="lucc_northen_mato_grosso"/></text:h>
      <text:list text:style-name="List_20_1" text:continue-numbering="false">
        <text:list-item>
          <text:p text:style-name="List_20_1_Content_First"> run\mato_grosso.egoml</text:p>
        </text:list-item>
        <text:list-item>
          <text:p text:style-name="List_20_1_Content"> run_roads\mato_grosso_road.egoml</text:p>
        </text:list-item>
        <text:list-item>
          <text:p text:style-name="List_20_1_Content"> run_roads_with_comments\mato_grosso_road.egoml</text:p>
        </text:list-item>
        <text:list-item>
          <text:p text:style-name="List_20_1_Content"> run_roads_with_comments\road_constructor.xml</text:p>
        </text:list-item>
        <text:list-item>
          <text:p text:style-name="List_20_1_Content"> run_roads_with_comments_and_workdirs\mato_grosso_road_with_workdirs.egoml</text:p>
        </text:list-item>
        <text:list-item>
          <text:p text:style-name="List_20_1_Content"> run_roads_wizard\land_change_and_road_constructor_model.egoml</text:p>
        </text:list-item>
        <text:list-item>
          <text:p text:style-name="List_20_1_Content_Last"> run_with_comments\mato_grosso.egoml</text:p>
        </text:list-item>
      </text:list>
      <text:h text:style-name="Heading_20_4" text:outline-level="4"><text:bookmark-start text:name="__RefHeading___urban_dynamics_of_savassi_-_bh_10"/><text:bookmark-start text:name="urban_dynamics_of_savassi_-_bh"/>Urban Dynamics of Savassi - BH<text:bookmark-end text:name="__RefHeading___urban_dynamics_of_savassi_-_bh_10"/><text:bookmark-end text:name="urban_dynamics_of_savassi_-_bh"/></text:h>
      <text:list text:style-name="List_20_1" text:continue-numbering="false">
        <text:list-item>
          <text:p text:style-name="List_20_1_Content_First"> project_changes_to_2020\savassi2020.egoml</text:p>
        </text:list-item>
        <text:list-item>
          <text:p text:style-name="List_20_1_Content"> simulate_2003\savassi2003.egoml</text:p>
        </text:list-item>
        <text:list-item>
          <text:p text:style-name="List_20_1_Content"> validate\compare_1996_to_2003.egoml</text:p>
        </text:list-item>
        <text:list-item>
          <text:p text:style-name="List_20_1_Content"> validate\compare_1996_to_2003_map_of_changes.egoml</text:p>
        </text:list-item>
        <text:list-item>
          <text:p text:style-name="List_20_1_Content_Last"> validate\compare_2003_to_2003_simulated.egoml</text:p>
        </text:list-item>
      </text:list>
      <text:h text:style-name="Heading_20_4" text:outline-level="4"><text:bookmark-start text:name="__RefHeading___redd_case_study_11"/><text:bookmark-start text:name="redd_case_study"/>REDD Case Study<text:bookmark-end text:name="__RefHeading___redd_case_study_11"/><text:bookmark-end text:name="redd_case_study"/></text:h>
      <text:list text:style-name="List_20_1" text:continue-numbering="false">
        <text:list-item>
          <text:p text:style-name="List_20_1_Content_First"> carbon_bookeeping_model.egoml</text:p>
        </text:list-item>
        <text:list-item>
          <text:p text:style-name="List_20_1_Content_Last"> simulate_deforestation_under_socioeconomic_scenarios.egoml</text:p>
        </text:list-item>
      </text:list>
      <text:h text:style-name="Heading_20_4" text:outline-level="4"><text:bookmark-start text:name="__RefHeading___genetic_algorithm_12"/><text:bookmark-start text:name="genetic_algorithm"/>Genetic Algorithm<text:bookmark-end text:name="__RefHeading___genetic_algorithm_12"/><text:bookmark-end text:name="genetic_algorithm"/></text:h>
      <text:list text:style-name="List_20_1" text:continue-numbering="false">
        <text:list-item>
          <text:p text:style-name="List_20_1_Content_First"> GAknn\Reciprocal_fitness1x1\GAReciprocal_fitness1x1.ego</text:p>
        </text:list-item>
        <text:list-item>
          <text:p text:style-name="List_20_1_Content"> GAknn\Reciprocal_fitness1x1\validation_fitness1x1.ego</text:p>
        </text:list-item>
        <text:list-item>
          <text:p text:style-name="List_20_1_Content"> GALimitedRanges120\Reciprocal_fitness1x1\GAReciprocal_fitness1x1.ego</text:p>
        </text:list-item>
        <text:list-item>
          <text:p text:style-name="List_20_1_Content"> GALimitedRanges120\Reciprocal_fitness1x1\validation_fitness1x1.ego</text:p>
        </text:list-item>
        <text:list-item>
          <text:p text:style-name="List_20_1_Content"> WEofE\Cal_Reciprocal_fitness1x1.ego</text:p>
        </text:list-item>
        <text:list-item>
          <text:p text:style-name="List_20_1_Content_Last"> WEofE\validation_fitness1x1.ego</text:p>
        </text:list-item>
      </text:list>
      <text:h text:style-name="Heading_20_4" text:outline-level="4"><text:bookmark-start text:name="__RefHeading___landscape_metrics_13"/><text:bookmark-start text:name="landscape_metrics"/>Landscape Metrics<text:bookmark-end text:name="__RefHeading___landscape_metrics_13"/><text:bookmark-end text:name="landscape_metrics"/></text:h>
      <text:list text:style-name="List_20_1" text:continue-numbering="false">
        <text:list-item>
          <text:p text:style-name="List_20_1_Content_First"> calc_largest_patch_index\calc_largest_patch_index.ego</text:p>
        </text:list-item>
        <text:list-item>
          <text:p text:style-name="List_20_1_Content"> calc_mean_patch_distances_and_standard_deviations\calc_mean_patch_nearest_centroid_distances_and_standard_deviations.ego</text:p>
        </text:list-item>
        <text:list-item>
          <text:p text:style-name="List_20_1_Content"> calc_mean_patch_distances_and_standard_deviations\calc_mean_patch_nearest_distances_and_standard_deviations.ego</text:p>
        </text:list-item>
        <text:list-item>
          <text:p text:style-name="List_20_1_Content"> calc_mean_patch_edges_and_standard_deviations\calc_mean_patch_edges_and_standard_deviations.ego</text:p>
        </text:list-item>
        <text:list-item>
          <text:p text:style-name="List_20_1_Content_Last"> calc_mean_patch_sizes_and_standard_deviations\calc_mean_patch_sizes_and_standard_deviations.ego</text:p>
        </text:list-item>
      </text:list>
      <text:h text:style-name="Heading_20_3" text:outline-level="3"><text:bookmark-start text:name="__RefHeading___advanced_examples_14"/><text:bookmark-start text:name="advanced_examples"/>Advanced Examples<text:bookmark-end text:name="__RefHeading___advanced_examples_14"/><text:bookmark-end text:name="advanced_examples"/></text:h>
      <text:p text:style-name="Text_20_body">The examples below show how different model construction tecniques can be used to represent some specific concepts in Dinamica EGO.</text:p>
      <text:h text:style-name="Heading_20_4" text:outline-level="4"><text:bookmark-start text:name="__RefHeading___local_saturation_15"/><text:bookmark-start text:name="local_saturation"/>Local Saturation<text:bookmark-end text:name="__RefHeading___local_saturation_15"/><text:bookmark-end text:name="local_saturation"/></text:h>
      <text:list text:style-name="List_20_1" text:continue-numbering="false">
        <text:list-item>
          <text:p text:style-name="List_20_1_Content_First"> simulate_deforestation_using_local_saturation.egoml</text:p>
        </text:list-item>
        <text:list-item>
          <text:p text:style-name="List_20_1_Content"> simulate_deforestation_using_local_saturation_built_using_sub_regions.egoml</text:p>
        </text:list-item>
        <text:list-item>
          <text:p text:style-name="List_20_1_Content_Last"> simulate_deforestation_using_local_saturation_using_using_quadrants.egoml</text:p>
        </text:list-item>
      </text:list>
      <text:h text:style-name="Heading_20_4" text:outline-level="4"><text:bookmark-start text:name="__RefHeading___multiple_parameters_16"/><text:bookmark-start text:name="multiple_parameters"/>Multiple Parameters<text:bookmark-end text:name="__RefHeading___multiple_parameters_16"/><text:bookmark-end text:name="multiple_parameters"/></text:h>
      <text:list text:style-name="List_20_1" text:continue-numbering="false">
        <text:list-item>
          <text:p text:style-name="List_20_1_Content_First"> simulate_deforestation_using_multiple_transition_matrix.egoml</text:p>
        </text:list-item>
        <text:list-item>
          <text:p text:style-name="List_20_1_Content_Last"> simulate_deforestation_using_multiple_transition_matrix_and_weights.egoml</text:p>
        </text:list-item>
      </text:list>
      <text:h text:style-name="Heading_20_4" text:outline-level="4"><text:bookmark-start text:name="__RefHeading___sojourn_time_17"/><text:bookmark-start text:name="sojourn_time"/>Sojourn Time<text:bookmark-end text:name="__RefHeading___sojourn_time_17"/><text:bookmark-end text:name="sojourn_time"/></text:h>
      <text:list text:style-name="List_20_1" text:continue-numbering="false">
        <text:list-item>
          <text:p text:style-name="List_20_1_Content_First"> simulate_deforestation_and_abandonment.egoml</text:p>
        </text:list-item>
        <text:list-item>
          <text:p text:style-name="List_20_1_Content"> simulate_deforestation_and_abandonment_using_sojourn_time.egoml</text:p>
        </text:list-item>
        <text:list-item>
          <text:p text:style-name="List_20_1_Content_Last"> simulate_def_aband_and_deterministic_transition.egoml</text:p>
        </text:list-item>
      </text:list>
      <text:h text:style-name="Heading_20_4" text:outline-level="4"><text:bookmark-start text:name="__RefHeading___sub-regions_18"/><text:bookmark-start text:name="sub-regions"/>Sub-Regions<text:bookmark-end text:name="__RefHeading___sub-regions_18"/><text:bookmark-end text:name="sub-regions"/></text:h>
      <text:list text:style-name="List_20_1" text:continue-numbering="false">
        <text:list-item>
          <text:p text:style-name="List_20_1_Content_First"> determine_transition_matrix.egoml</text:p>
        </text:list-item>
        <text:list-item>
          <text:p text:style-name="List_20_1_Content"> determine_weights_of_evidence_ranges_and_coefficients.egoml</text:p>
        </text:list-item>
        <text:list-item>
          <text:p text:style-name="List_20_1_Content"> simulate_deforestation_using_sub_regions.egoml</text:p>
        </text:list-item>
        <text:list-item>
          <text:p text:style-name="List_20_1_Content"> simulate_deforestation_using_sub_regions_and_saving_probability_maps.egoml</text:p>
        </text:list-item>
        <text:list-item>
          <text:p text:style-name="List_20_1_Content_Last"> simulate_deforestation_using_sub_regions_saving_sub_region_maps.egoml</text:p>
        </text:list-item>
      </text:list>
      <text:h text:style-name="Heading_20_2" text:outline-level="2"><text:bookmark-start text:name="__RefHeading___models_distributed_as_part_of_dinamica_ego_s_examples_and_described_in_the_dinamica_ego_guidebook_19"/><text:bookmark-start text:name="models_distributed_as_part_of_dinamica_ego_s_examples_and_described_in_the_dinamica_ego_guidebook"/>Models distributed as part of Dinamica EGO's Examples and described in the Dinamica EGO guidebook<text:bookmark-end text:name="__RefHeading___models_distributed_as_part_of_dinamica_ego_s_examples_and_described_in_the_dinamica_ego_guidebook_19"/><text:bookmark-end text:name="models_distributed_as_part_of_dinamica_ego_s_examples_and_described_in_the_dinamica_ego_guidebook"/></text:h>
      <text:h text:style-name="Heading_20_4" text:outline-level="4"><text:bookmark-start text:name="__RefHeading___lesson_1_20"/><text:bookmark-start text:name="lesson_1"/>Lesson 1<text:bookmark-end text:name="__RefHeading___lesson_1_20"/><text:bookmark-end text:name="lesson_1"/></text:h>
      <text:list text:style-name="List_20_1" text:continue-numbering="false">
        <text:list-item>
          <text:p text:style-name="LastListParagraph_List_20_1_Content_First"> a_simple_model.egoml</text:p>
        </text:list-item>
      </text:list>
      <text:h text:style-name="Heading_20_4" text:outline-level="4"><text:bookmark-start text:name="__RefHeading___lesson_2_21"/><text:bookmark-start text:name="lesson_2"/>Lesson 2<text:bookmark-end text:name="__RefHeading___lesson_2_21"/><text:bookmark-end text:name="lesson_2"/></text:h>
      <text:list text:style-name="List_20_1" text:continue-numbering="false">
        <text:list-item>
          <text:p text:style-name="LastListParagraph_List_20_1_Content_First"> calc_forest_remaining_extent_per_state.egoml</text:p>
        </text:list-item>
      </text:list>
      <text:h text:style-name="Heading_20_4" text:outline-level="4"><text:bookmark-start text:name="__RefHeading___lesson_3_22"/><text:bookmark-start text:name="lesson_3"/>Lesson 3<text:bookmark-end text:name="__RefHeading___lesson_3_22"/><text:bookmark-end text:name="lesson_3"/></text:h>
      <text:list text:style-name="List_20_1" text:continue-numbering="false">
        <text:list-item>
          <text:p text:style-name="LastListParagraph_List_20_1_Content_First"> calc_forest_remaining_extent_per_state_using_subregions.egoml</text:p>
        </text:list-item>
      </text:list>
      <text:h text:style-name="Heading_20_4" text:outline-level="4"><text:bookmark-start text:name="__RefHeading___lesson_4_23"/><text:bookmark-start text:name="lesson_4"/>Lesson 4<text:bookmark-end text:name="__RefHeading___lesson_4_23"/><text:bookmark-end text:name="lesson_4"/></text:h>
      <text:list text:style-name="List_20_1" text:continue-numbering="false">
        <text:list-item>
          <text:p text:style-name="List_20_1_Content_First"> combine pathway.xml</text:p>
        </text:list-item>
        <text:list-item>
          <text:p text:style-name="List_20_1_Content"> friction.egoml</text:p>
        </text:list-item>
        <text:list-item>
          <text:p text:style-name="List_20_1_Content"> join_towns.egoml</text:p>
        </text:list-item>
        <text:list-item>
          <text:p text:style-name="List_20_1_Content"> multiple_pathways.egoml</text:p>
        </text:list-item>
        <text:list-item>
          <text:p text:style-name="List_20_1_Content_Last"> pathway.egoml</text:p>
        </text:list-item>
      </text:list>
      <text:h text:style-name="Heading_20_4" text:outline-level="4"><text:bookmark-start text:name="__RefHeading___lesson_5_24"/><text:bookmark-start text:name="lesson_5"/>Lesson 5<text:bookmark-end text:name="__RefHeading___lesson_5_24"/><text:bookmark-end text:name="lesson_5"/></text:h>
      <text:list text:style-name="List_20_1" text:continue-numbering="false">
        <text:list-item>
          <text:p text:style-name="List_20_1_Content_First"> MCE_part1&amp;2&amp;3&amp;4&amp;5&amp;6.egoml</text:p>
        </text:list-item>
        <text:list-item>
          <text:p text:style-name="List_20_1_Content"> MCE_part1&amp;2&amp;3&amp;4&amp;5&amp;6_complete.egoml</text:p>
        </text:list-item>
        <text:list-item>
          <text:p text:style-name="List_20_1_Content"> MCE_part1&amp;2&amp;3&amp;4&amp;5.egoml</text:p>
        </text:list-item>
        <text:list-item>
          <text:p text:style-name="List_20_1_Content"> MCE_part1&amp;2&amp;3&amp;4.egoml</text:p>
        </text:list-item>
        <text:list-item>
          <text:p text:style-name="List_20_1_Content"> MCE_part1&amp;2&amp;3&amp;4group.egoml</text:p>
        </text:list-item>
        <text:list-item>
          <text:p text:style-name="List_20_1_Content"> MCE_part1&amp;2&amp;3.egoml</text:p>
        </text:list-item>
        <text:list-item>
          <text:p text:style-name="List_20_1_Content"> MCE_part1&amp;2.1.egoml</text:p>
        </text:list-item>
        <text:list-item>
          <text:p text:style-name="List_20_1_Content"> MCE_part1&amp;2.egoml</text:p>
        </text:list-item>
        <text:list-item>
          <text:p text:style-name="List_20_1_Content"> MCE_part1&amp;2complete.egoml</text:p>
        </text:list-item>
        <text:list-item>
          <text:p text:style-name="List_20_1_Content_Last"> MCE_part1.egom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odel_examples</dc:title>
  </office:meta>
</office:document-meta>
</file>