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ate_change_matrix"/><text:bookmark-start text:name="__RefHeading___modulate_change_matrix_1"/><text:bookmark-start text:name="modulate_change_matrix"/>Modulate Change Matrix<text:bookmark-end text:name="__RefHeading___modulate_change_matrix_1"/><text:bookmark-end text:name="modulate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used to split the quantity of changes between different types of transition functions, i.e. Expander versus Patcher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hanges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quantity of changes.  </text:p>
          </table:table-cell>
        </table:table-row>
        <table:table-row>
          <table:table-cell office:value-type="string" table:style-name="tablecell">
            <text:p text:style-name="tablealignleft"> Modulation Rates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  </text:a>  </text:p>
          </table:table-cell>
          <table:table-cell office:value-type="string" table:style-name="tablecell">
            <text:p text:style-name="tablealignleft"> Matrix setting the percents of changes for a se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odulated Changes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urrent quantity of changes as set by the matrix of percents.  </text:p>
          </table:table-cell>
        </table:table-row>
        <table:table-row>
          <table:table-cell office:value-type="string" table:style-name="tablecell">
            <text:p text:style-name="tablealignleft"> Complementary Changes  </text:p>
          </table:table-cell>
          <table:table-cell office:value-type="string" table:style-name="tablecell">
            <text:p text:style-name="tablealignleft"> <text:a xlink:type="simple" xlink:href="https://csr.ufmg.br/dinamica/dokuwiki/doku.php?id=change_matrix_type" text:style-name="Internet_20_link" text:visited-style-name="Visited_20_Internet_20_Link">Change Matrix  </text:a>  </text:p>
          </table:table-cell>
          <table:table-cell office:value-type="string" table:style-name="tablecell">
            <text:p text:style-name="tablealignleft"> Matrix of complementary quantity of changes. Input matrix of changes minus the matrix of current quantity of chang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is employed in order to split the quantity of changes between different types of transition functions, i.e. <text:a xlink:type="simple" xlink:href="https://csr.ufmg.br/dinamica/dokuwiki/doku.php?id=expander" text:style-name="Internet_20_link" text:visited-style-name="Visited_20_Internet_20_Link">Expander</text:a> versus <text:a xlink:type="simple" xlink:href="https://csr.ufmg.br/dinamica/dokuwiki/doku.php?id=patcher" text:style-name="Internet_20_link" text:visited-style-name="Visited_20_Internet_20_Link">Patcher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odulate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ate_change_matrix</dc:title>
  </office:meta>
</office:document-meta>
</file>