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value"/><text:bookmark-start text:name="__RefHeading___mux_value_1"/><text:bookmark-start text:name="mux_value"/>Mux Value<text:bookmark-end text:name="__RefHeading___mux_value_1"/><text:bookmark-end text:name="mux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s back a loop variable containing a value. In the beginning of the first iteration, it reads the input value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initial valu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Valu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output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csr.ufmg.br/dinamica/dokuwiki/doku.php?id=repeat" text:style-name="Internet_20_link" text:visited-style-name="Visited_20_Internet_20_Link">Repeat</text:a>, <text:a xlink:type="simple" xlink:href="https://csr.ufmg.br/dinamica/dokuwiki/doku.php?id=for" text:style-name="Internet_20_link" text:visited-style-name="Visited_20_Internet_20_Link">For</text:a>, <text:a xlink:type="simple" xlink:href="https://csr.ufmg.br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value</dc:title>
  </office:meta>
</office:document-meta>
</file>