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tcher_continuous_state"/><text:bookmark-start text:name="__RefHeading___description_1"/><text:bookmark-start text:name="description"/>Description<text:bookmark-end text:name="__RefHeading___description_1"/><text:bookmark-end text:name="description"/></text:h>
      <text:p text:style-name="Text_20_body">This functor treats cell values (landscape map) as stocks of a continuous variable by multiplying the cell values per its spatial dimension (ha). It then harvests quantities of these cells based on a total demand quantity (quota) and a probability map for choosing the cells to be harvested (e.g. profitability), resulting in a depleted map of stock values. The harvest is split in patches whose dimension distribution and forms are inpu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tcher_continuous_state</dc:title>
  </office:meta>
</office:document-meta>
</file>