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 It also allows R scripts to be used as part of Dinamica EGO model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3-1-0/SetupDinamicaEGO-312-EnhancementPlugin.exe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3-1-0/SetupDinamicaEGO-312-DebugInfo.exe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</dc:title>
  </office:meta>
</office:document-meta>
</file>