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itive_integer_value"/><text:bookmark-start text:name="__RefHeading___positive_integer_value_1"/><text:bookmark-start text:name="positive_integer_value"/>Positive Integer Value<text:bookmark-end text:name="__RefHeading___positive_integer_value_1"/><text:bookmark-end text:name="positive_inte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ositive integer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Positive integer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Positive integer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ositiveInteg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itive_integer_value</dc:title>
  </office:meta>
</office:document-meta>
</file>