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ing_messages_on_slack"/><text:bookmark-start text:name="__RefHeading___post_slack_message_1"/><text:bookmark-start text:name="post_slack_message"/>Post Slack Message<text:bookmark-end text:name="__RefHeading___post_slack_message_1"/><text:bookmark-end text:name="post_slack_messag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ts a message on a Slack workspace. For example, this can be used to inform about the progress of a model that might take many hours to ru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essag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that will be posted on the slack channel. The message may include multiple lines of text.  </text:p>
          </table:table-cell>
        </table:table-row>
        <table:table-row>
          <table:table-cell office:value-type="string" table:style-name="tablecell">
            <text:p text:style-name="tablealignleft"> Channel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Slack channel where the message will be posted. Must start with a an “#”. Ex: “#experimental”. The channel must exist on the Slack workspace or the message will be ignored.  </text:p>
          </table:table-cell>
        </table:table-row>
        <table:table-row>
          <table:table-cell office:value-type="string" table:style-name="tablecell">
            <text:p text:style-name="tablealignleft"> Slack Webhook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RL of the corresponding Slack workspace webhook. This URL should be enabled for the Slack service before using it. Ex: “<text:a xlink:type="simple" xlink:href="https://hooks.slack.com/services/xxxxxx/yyyyy/zzzzzz" text:style-name="Internet_20_link" text:visited-style-name="Visited_20_Internet_20_Link">https://hooks.slack.com/services/xxxxxx/yyyyy/zzzzzz</text:a>”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rnam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sername of the user posting the message. This username does not have to be a real user name. The name can include spaces and hyphens. Ex: “Dinamica EGO - Model”.  </text:p>
          </table:table-cell>
          <table:table-cell office:value-type="string" table:style-name="tablecell">
            <text:p text:style-name="tablealignleft"> Dinamica EG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ways Tru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d to facilitate chaining this submodel to other functors. Explicitly chaining functors simplify the definition of a custom execution order among the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uses the <text:a xlink:type="simple" xlink:href="https://cran.r-project.org/web/packages/curl/index.html" text:style-name="Internet_20_link" text:visited-style-name="Visited_20_Internet_20_Link">R package "curl"</text:a> to post a message to an <text:a xlink:type="simple" xlink:href="https://slack.com/" text:style-name="Internet_20_link" text:visited-style-name="Visited_20_Internet_20_Link">Slack channel</text:a> specified.</text:p>
      <text:p text:style-name="Text_20_body">In order to work with Slack, the submodels asks for the definition of an “incoming webhook” used to allow the communication between external applications and a Slack workspace. More information about how to create a webhook once you have created a slack channel can be found <text:a xlink:type="simple" xlink:href="https://api.slack.com/custom-integrations/incoming-webhooks" text:style-name="Internet_20_link" text:visited-style-name="Visited_20_Internet_20_Link">here</text:a>.</text:p>
      <text:p text:style-name="Text_20_body">As an additional constraints, the model using the submodel as part of its definition must be executed using a <text:a xlink:type="simple" xlink:href="http://csr.ufmg.br/dinamica/dokuwiki/doku.php?id=reference_book:r_coupling#calculate_r_expression" text:style-name="Internet_20_link" text:visited-style-name="Visited_20_Internet_20_Link">custom R interpreter</text:a>, since the R script will automatically download and install the package “curl” if necessary. If downloading and installing the package is not possible, the submodel execution will have no effect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slack" text:style-name="Internet_20_link" text:visited-style-name="Visited_20_Internet_20_Link"> Slack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tSlackMes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