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external_process"/><text:bookmark-start text:name="__RefHeading___run_external_process_1"/><text:bookmark-start text:name="run_external_process"/>Run External Process<text:bookmark-end text:name="__RefHeading___run_external_process_1"/><text:bookmark-end text:name="run_external_proces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uns an external *.exe, *.cmd or batch proces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 Name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The executable *.exe or *.com file name. If you are using a long file name containing a space, use a double-quoted string.  </text:p>
          </table:table-cell>
        </table:table-row>
        <table:table-row>
          <table:table-cell office:value-type="string" table:style-name="tablecell">
            <text:p text:style-name="tablealignleft"> Parameters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Process execution parameter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ait Process Completion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model waits for termination of the process. Otherwise, the model runs parallel to the process.  </text:p>
          </table:table-cell>
          <table:table-cell office:value-type="string" table:style-name="tablecell">
            <text:p text:style-name="tablealignleft"> True  </text:p>
          </table:table-cell>
        </table:table-row>
        <table:table-row>
          <table:table-cell office:value-type="string" table:style-name="tablecell">
            <text:p text:style-name="tablealignleft"> Seconds to Wait  </text:p>
          </table:table-cell>
          <table:table-cell office:value-type="string" table:style-name="tablecell">
            <text:p text:style-name="tablealignleft"> <text:a xlink:type="simple" xlink:href="https://csr.ufmg.br/dinamica/dokuwiki/doku.php?id=integer_value_type" text:style-name="Internet_20_link" text:visited-style-name="Visited_20_Internet_20_Link">Integer Value Type</text:a>  </text:p>
          </table:table-cell>
          <table:table-cell office:value-type="string" table:style-name="tablecell">
            <text:p text:style-name="tablealignleft"> The model waits this value (in seconds) to resume. If zero, the model waits for the the process to terminate.  </text:p>
          </table:table-cell>
          <table:table-cell office:value-type="string" table:style-name="tablecell">
            <text:p text:style-name="tablealignleft"> 0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control" text:style-name="Internet_20_link" text:visited-style-name="Visited_20_Internet_20_Link"> Control</text:a></text:p>
      <text:h text:style-name="Heading_20_2" text:outline-level="2"><text:bookmark-start text:name="__RefHeading___notes_7"/><text:bookmark-start text:name="notes"/>Notes<text:bookmark-end text:name="__RefHeading___notes_7"/><text:bookmark-end text:name="notes"/></text:h>
      <text:p text:style-name="Text_20_body">The new process runs in the same Dinamica EGO security context.</text:p>
      <text:p text:style-name="Text_20_body">If the given file name does not contain an extension, “.exe” is appended. Therefore, if the file name extension is “.com”, this parameter
must include the “.com” extension. If the file name ends in a period “.” with no extension, or if the file name contains a path, “.exe” is not appended.</text:p>
      <text:p text:style-name="Text_20_body">If the file name does not contain a directory path, the system searches for the executable file in the following sequence:</text:p>
      <text:list text:style-name="List_20_1" text:continue-numbering="false">
        <text:list-item>
          <text:p text:style-name="List_20_1_Content_First"> The current directory;</text:p>
        </text:list-item>
        <text:list-item>
          <text:p text:style-name="List_20_1_Content"> The current directory for Dinamica;</text:p>
        </text:list-item>
        <text:list-item>
          <text:p text:style-name="List_20_1_Content"> The 64-bit Windows system directory;</text:p>
        </text:list-item>
        <text:list-item>
          <text:p text:style-name="List_20_1_Content"> The 32-bit Windows system directory;</text:p>
        </text:list-item>
        <text:list-item>
          <text:p text:style-name="List_20_1_Content"> The 16-bit Windows system directory;</text:p>
        </text:list-item>
        <text:list-item>
          <text:p text:style-name="List_20_1_Content_Last"> The Windows directory.</text:p>
        </text:list-item>
      </text:list>
      <text:p text:style-name="Text_20_body">To run a batch file or a command prompt, you must start the command interpreter; set File Name to cmd.exe and set Parameters to the following arguments:</text:p>
      <text:p text:style-name="Preformatted_20_Text">/c PROMPT_COMMAND_OR_BATCH_FILE_NAME</text:p>
      <text:p text:style-name="Text_20_body">Where PROMPT_COMMAND_OR_BATCH_FILE_NAME is the command which you want to execute or the complete path and file name of the batch file.</text:p>
      <text:p text:style-name="Text_20_body">The output produced by the process is shown as “info” in the message log.</text:p>
      <text:p text:style-name="Text_20_body">Any error output produced by the process is shown as “error” in the message log, but only if the execution of the process itself ends in a error. Otherwise, the error output is ignored.</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unExternal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un_external_process</dc:title>
  </office:meta>
</office:document-meta>
</file>