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lookup_table_value"/><text:bookmark-start text:name="__RefHeading___set_lookup_table_value_1"/><text:bookmark-start text:name="set_lookup_table_value"/>Set Lookup Table Value<text:bookmark-end text:name="__RefHeading___set_lookup_table_value_1"/><text:bookmark-end text:name="s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values into a lookup table. If the table is already filled in, it replaces the old values with new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lookup table where the values will be inserted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A key to the line in which the value will be inserted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to be inserted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upda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lookup_table_value</dc:title>
  </office:meta>
</office:document-meta>
</file>