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_variogram"/><text:bookmark-start text:name="__RefHeading___spatial_variogram_1"/><text:bookmark-start text:name="spatial_variogram"/>Spatial Variogram<text:bookmark-end text:name="__RefHeading___spatial_variogram_1"/><text:bookmark-end text:name="spatial_variogra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a plot of spatial variagra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Raster </text:p>
          </table:table-cell>
          <table:table-cell office:value-type="string" table:style-name="tablecell">
            <text:p text:style-name="tablealignleft"> <text:a xlink:type="simple" xlink:href="https://csr.ufmg.br/dinamica/dokuwiki/doku.php?id=map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map </text:p>
          </table:table-cell>
        </table:table-row>
        <table:table-row>
          <table:table-cell office:value-type="string" table:style-name="tablecell">
            <text:p text:style-name="tablealignleft"> Output figure </text:p>
          </table:table-cell>
          <table:table-cell office:value-type="string" table:style-name="tablecell">
            <text:p text:style-name="tablealignleft"> <text:a xlink:type="simple" xlink:href="https://csr.ufmg.br/dinamica/dokuwiki/doku.php?id=pdf" text:style-name="Internet_20_link" text:visited-style-name="Visited_20_Internet_20_Link"> pdf</text:a> </text:p>
          </table:table-cell>
          <table:table-cell office:value-type="string" table:style-name="tablecell">
            <text:p text:style-name="tablealignleft"> Output figure plot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atial_variogram</dc:title>
  </office:meta>
</office:document-meta>
</file>