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cies_richness_interpolated"/><text:bookmark-start text:name="__RefHeading___species_richness_interpolated_1"/><text:bookmark-start text:name="species_richness_interpolated"/>Species Richness Interpolated<text:bookmark-end text:name="__RefHeading___species_richness_interpolated_1"/><text:bookmark-end text:name="species_richness_interpolated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ion spatially interpolates the species richness pattern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csr.ufmg.br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csr.ufmg.br/dinamica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of Hexagon size </text:p>
          </table:table-cell>
        </table:table-row>
        <table:table-row>
          <table:table-cell office:value-type="string" table:style-name="tablecell">
            <text:p text:style-name="tablealignleft"> Save Hexagon Nmds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Save maps with hexagons </text:p>
          </table:table-cell>
        </table:table-row>
        <table:table-row>
          <table:table-cell office:value-type="string" table:style-name="tablecell">
            <text:p text:style-name="tablealignleft"> Spline Interpolation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Spline </text:p>
          </table:table-cell>
        </table:table-row>
        <table:table-row>
          <table:table-cell office:value-type="string" table:style-name="tablecell">
            <text:p text:style-name="tablealignleft"> Kriging Interpolation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Kriging </text:p>
          </table:table-cell>
        </table:table-row>
        <table:table-row>
          <table:table-cell office:value-type="string" table:style-name="tablecell">
            <text:p text:style-name="tablealignleft"> Output Raster Resolution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</text:p>
          </table:table-cell>
        </table:table-row>
        <table:table-row>
          <table:table-cell office:value-type="string" table:style-name="tablecell">
            <text:p text:style-name="tablealignleft"> Minimum Number Of Sambles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samples in hexagons </text:p>
          </table:table-cell>
        </table:table-row>
        <table:table-row>
          <table:table-cell office:value-type="string" table:style-name="tablecell">
            <text:p text:style-name="tablealignleft"> Smooth Factor Of Spline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Smooth Factor Of Kriging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pecies_richness_interpolated</dc:title>
  </office:meta>
</office:document-meta>
</file>