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_cell_type"/><text:bookmark-start text:name="__RefHeading___table_cell_1"/><text:bookmark-start text:name="table_cell"/>Table Cell<text:bookmark-end text:name="__RefHeading___table_cell_1"/><text:bookmark-end text:name="table_cell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s a structure used as a link to other functo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#table_cell_type" text:style-name="Local_20_link" text:visited-style-name="Visited_20_Local_20_Link">Table Cell</text:a>  </text:p>
          </table:table-cell>
          <table:table-cell office:value-type="string" table:style-name="tablecell">
            <text:p text:style-name="tablealignleft"> Data carrier for table cell typ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Lookup Table</text:a>  </text:p>
          </table:table-cell>
          <table:table-cell office:value-type="string" table:style-name="tablecell">
            <text:p text:style-name="tablealignleft"> The object is a table cell typ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TableCellTyp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ble_cell_type</dc:title>
  </office:meta>
</office:document-meta>
</file>