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"/><text:bookmark-start text:name="__RefHeading___unsupervised_classification_1"/><text:bookmark-start text:name="unsupervised_classification"/>Unsupervised Classification<text:bookmark-end text:name="__RefHeading___unsupervised_classification_1"/><text:bookmark-end text:name="unsupervised_classific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kmeans, Clustering for Large Applications (CLARA) and Random Fores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kmeans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Clara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</dc:title>
  </office:meta>
</office:document-meta>
</file>