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supervised_classification_by_kmeans"/><text:bookmark-start text:name="__RefHeading___unsupervised_classification_by_k-means_1"/><text:bookmark-start text:name="unsupervised_classification_by_k-means"/>Unsupervised Classification by K-means<text:bookmark-end text:name="__RefHeading___unsupervised_classification_by_k-means_1"/><text:bookmark-end text:name="unsupervised_classification_by_k-mea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of maps by kmean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k-means classification </text:p>
          </table:table-cell>
        </table:table-row>
        <table:table-row>
          <table:table-cell office:value-type="string" table:style-name="tablecell">
            <text:p text:style-name="tablealignleft"> Number Of Interaction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 of interactions in k-means classification </text:p>
          </table:table-cell>
        </table:table-row>
        <table:table-row>
          <table:table-cell office:value-type="string" table:style-name="tablecell">
            <text:p text:style-name="tablealignleft"> Start Random Set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start random sets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csr.ufmg.br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k-means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supervised_classification_by_kmeans</dc:title>
  </office:meta>
</office:document-meta>
</file>