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ights"/><text:bookmark-start text:name="__RefHeading___weights_1"/><text:bookmark-start text:name="weights"/>Weights<text:bookmark-end text:name="__RefHeading___weights_1"/><text:bookmark-end text:name="weigh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<text:a xlink:type="simple" xlink:href="https://csr.ufmg.br/dinamica/dokuwiki/doku.php?id=number_weights" text:style-name="Internet_20_link" text:visited-style-name="Visited_20_Internet_20_Link">Weights</text:a>  </text:p>
          </table:table-cell>
          <table:table-cell office:value-type="string" table:style-name="tablecell">
            <text:p text:style-name="tablealignleft"> Value or constant representing weights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<text:a xlink:type="simple" xlink:href="https://csr.ufmg.br/dinamica/dokuwiki/doku.php?id=number_weights" text:style-name="Internet_20_link" text:visited-style-name="Visited_20_Internet_20_Link">Weights</text:a>  </text:p>
          </table:table-cell>
          <table:table-cell office:value-type="string" table:style-name="tablecell">
            <text:p text:style-name="tablealignleft"> Value or constant representing weights provid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stack" text:style-name="Internet_20_link" text:visited-style-name="Visited_20_Internet_20_Link">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weigth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ights</dc:title>
  </office:meta>
</office:document-meta>
</file>