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ext:bookmark text:name="welcome_installer_2_4"/>Dinamica EGO 2.4 is an outdated version of Dinamica EGO. We recommend you do download the latest version from <text:a xlink:type="simple" xlink:href="http://csr.ufmg.br/dinamica/download" text:style-name="Internet_20_link" text:visited-style-name="Visited_20_Internet_20_Link">here</text:a></text:p>
          </table:table-cell>
        </table:table-row>
      </table:table>
      <text:h text:style-name="Heading_20_1" text:outline-level="1"><text:bookmark-start text:name="__RefHeading___welcome_to_dinamica_ego_2.4_1"/><text:bookmark-start text:name="welcome_to_dinamica_ego_2.4"/>Welcome to Dinamica EGO 2.4<text:bookmark-end text:name="__RefHeading___welcome_to_dinamica_ego_2.4_1"/><text:bookmark-end text:name="welcome_to_dinamica_ego_2.4"/></text:h>
      <text:p text:style-name="Text_20_body">Congratulations! You have successfully installed <text:a xlink:type="simple" xlink:href="https://csr.ufmg.br/dinamica/dokuwiki/doku.php?id=what_is_new_2_4" text:style-name="Internet_20_link" text:visited-style-name="Visited_20_Internet_20_Link">Dinamica EGO 2.4</text:a> (codename Awesometastic)!</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2.4 features breakthrough developments:</text:p>
      <text:h text:style-name="Heading_20_3" text:outline-level="3"><text:bookmark-start text:name="__RefHeading___features_3"/><text:bookmark-start text:name="features"/>Features<text:bookmark-end text:name="__RefHeading___features_3"/><text:bookmark-end text:name="features"/></text:h>
      <text:list text:style-name="List_20_1" text:continue-numbering="false">
        <text:list-item>
          <text:p text:style-name="LastListParagraph_List_20_1_Content_First"> New weights of evidence editor.</text:p>
        </text:list-item>
      </text:list>
      <text:list text:style-name="List_20_1" text:continue-numbering="false">
        <text:list-item>
          <text:p text:style-name="LastListParagraph_List_20_1_Content_First"> New wizard editor allowing wizards to be created more easily.</text:p>
        </text:list-item>
      </text:list>
      <text:list text:style-name="List_20_1" text:continue-numbering="false">
        <text:list-item>
          <text:p text:style-name="LastListParagraph_List_20_1_Content_First"> Improved performance of the log message panel. The message panel no longer causes the entire graphical interface to be unresponsive when a long simulation is running.</text:p>
        </text:list-item>
      </text:list>
      <text:list text:style-name="List_20_1" text:continue-numbering="false">
        <text:list-item>
          <text:p text:style-name="LastListParagraph_List_20_1_Content_First"> Different instances of the Map Viewer can have their zoom and pan levels synchronized.</text:p>
        </text:list-item>
      </text:list>
      <text:list text:style-name="List_20_1" text:continue-numbering="false">
        <text:list-item>
          <text:p text:style-name="LastListParagraph_List_20_1_Content_First"> The semantics of model backups were changed. Now the current model script version is copied to a backup folder each time the model script is saved.</text:p>
        </text:list-item>
      </text:list>
      <text:list text:style-name="List_20_1" text:continue-numbering="false">
        <text:list-item>
          <text:p text:style-name="LastListParagraph_List_20_1_Content_First"> New functor: <text:a xlink:type="simple" xlink:href="https://csr.ufmg.br/dinamica/dokuwiki/doku.php?id=extract_categorical_map_attributes" text:style-name="Internet_20_link" text:visited-style-name="Visited_20_Internet_20_Link">Extract Categorical Map Attributes</text:a>.</text:p>
        </text:list-item>
      </text:list>
      <text:list text:style-name="List_20_1" text:continue-numbering="false">
        <text:list-item>
          <text:p text:style-name="LastListParagraph_List_20_1_Content_First"> New experimental functor: Calc Hilltop.</text:p>
        </text:list-item>
      </text:list>
      <text:h text:style-name="Heading_20_3" text:outline-level="3"><text:bookmark-start text:name="__RefHeading___bug_fixes_4"/><text:bookmark-start text:name="bug_fixes"/>Bug Fixes<text:bookmark-end text:name="__RefHeading___bug_fixes_4"/><text:bookmark-end text:name="bug_fixes"/></text:h>
      <text:list text:style-name="List_20_1" text:continue-numbering="false">
        <text:list-item>
          <text:p text:style-name="LastListParagraph_List_20_1_Content_First"> Fixed bugs that might prevent the use of some sub-models.</text:p>
        </text:list-item>
      </text:list>
      <text:list text:style-name="List_20_1" text:continue-numbering="false">
        <text:list-item>
          <text:p text:style-name="LastListParagraph_List_20_1_Content_First"> Fixed critical bugs related to manipulation of large images.</text:p>
        </text:list-item>
      </text:list>
      <text:list text:style-name="List_20_1" text:continue-numbering="false">
        <text:list-item>
          <text:p text:style-name="LastListParagraph_List_20_1_Content_First"> Fixed critical bugs related to manipulation of some image formats such as Envi and ERMapper.</text:p>
        </text:list-item>
      </text:list>
      <text:list text:style-name="List_20_1" text:continue-numbering="false">
        <text:list-item>
          <text:p text:style-name="LastListParagraph_List_20_1_Content_First"> Fixed critical bug preventing some models using old functor definitions from being upgraded correctly.</text:p>
        </text:list-item>
      </text:list>
      <text:list text:style-name="List_20_1" text:continue-numbering="false">
        <text:list-item>
          <text:p text:style-name="LastListParagraph_List_20_1_Content_First"> Fixed bugs in the Map Viewer.</text:p>
        </text:list-item>
      </text:list>
      <text:list text:style-name="List_20_1" text:continue-numbering="false">
        <text:list-item>
          <text:p text:style-name="LastListParagraph_List_20_1_Content_First"> Fixed bugs in the GUI editor.</text:p>
        </text:list-item>
      </text:list>
      <text:h text:style-name="Heading_20_2" text:outline-level="2"><text:bookmark-start text:name="__RefHeading___dinamica_ego_guidebook_5"/><text:bookmark-start text:name="dinamica_ego_guidebook"/>Dinamica EGO Guidebook<text:bookmark-end text:name="__RefHeading___dinamica_ego_guidebook_5"/><text:bookmark-end text:name="dinamica_ego_guidebook"/></text:h>
      <text:p text:style-name="Text_20_body">The <text:a xlink:type="simple" xlink:href="https://csr.ufmg.br/dinamica/dokuwiki/doku.php?id=tutorial:start" text:style-name="Internet_20_link" text:visited-style-name="Visited_20_Internet_20_Link">Dinamica EGO 2.2 Guidebook</text:a> is available online. </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groups.google.com/group/dinamica-ego" text:style-name="Internet_20_link" text:visited-style-name="Visited_20_Internet_20_Link">Dinamica EGO Discussion Group</text:a> is a moderated discussion group, powered by Google Groups. Here, you can ask questions about Dinamica EGO in English, Spanish or Portuguese. The group also helps you to remain informed about Dinamica EGO updates and news.</text:p>
      <text:p text:style-name="Text_20_body"><draw:a xlink:type="simple" xlink:href="http://groups.google.com/group/dinamica-ego"><draw:frame draw:style-name="media" draw:name="1" text:anchor-type="as-char" draw:z-index="1" svg:width="3.7835416666667cm" svg:height="0.79375cm"><draw:image xlink:href="Pictures/6e0bed5ec628f05cc1aa2497b70e28c2.gif" xlink:type="simple" xlink:show="embed" xlink:actuate="onLoad"/></draw:frame></draw:a></text:p>
      <text:h text:style-name="Heading_20_2" text:outline-level="2"><text:bookmark-start text:name="__RefHeading___wiki_7"/><text:bookmark-start text:name="wiki"/>Wiki<text:bookmark-end text:name="__RefHeading___wiki_7"/><text:bookmark-end text:name="wiki"/></text:h>
      <text:p text:style-name="Text_20_body">You can find valuable informations about how to explore the potential of Dinamica EGO by consulting the <text:a xlink:type="simple" xlink:href="https://csr.ufmg.br/dinamica/dokuwiki/doku.php?id=start" text:style-name="Internet_20_link" text:visited-style-name="Visited_20_Internet_20_Link">Dinamica EGO wiki</text:a>. You can also find tips about <text:a xlink:type="simple" xlink:href="https://csr.ufmg.br/dinamica/dokuwiki/doku.php?id=release_notes_2_4#porting_notes" text:style-name="Internet_20_link" text:visited-style-name="Visited_20_Internet_20_Link">changes from version 2.2.8 to the current Dinamica EGO version</text:a> and how to prepare your models to work correctly with the new release. </text:p>
      <text:h text:style-name="Heading_20_2" text:outline-level="2"><text:bookmark-start text:name="__RefHeading___troubleshooting_8"/><text:bookmark-start text:name="troubleshooting"/>Troubleshooting<text:bookmark-end text:name="__RefHeading___troubleshooting_8"/><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9"/><text:bookmark-start text:name="additional_plugins"/>Additional Plugins<text:bookmark-end text:name="__RefHeading___additional_plugins_9"/><text:bookmark-end text:name="additional_plugins"/></text:h>
      <text:p text:style-name="Text_20_body">It is also possible to download and install the <text:a xlink:type="simple" xlink:href="https://csr.ufmg.br/dinamica/dokuwiki/doku.php?id=mingw_plugin_2_4" text:style-name="Internet_20_link" text:visited-style-name="Visited_20_Internet_20_Link">MinGW plugin for Dinamica EGO 2.4</text:a>. This plugin can be used to speed up the execution of some Dinamica EGO operators under certain circumsta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2_4</dc:title>
  </office:meta>
</office:document-meta>
</file>