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3"/><text:bookmark-start text:name="__RefHeading___what_is_new_in_dinamica_ego_3_1"/><text:bookmark-start text:name="what_is_new_in_dinamica_ego_3"/>What is New in Dinamica EGO 3<text:bookmark-end text:name="__RefHeading___what_is_new_in_dinamica_ego_3_1"/><text:bookmark-end text:name="what_is_new_in_dinamica_ego_3"/></text:h>
      <text:p text:style-name="Text_20_body">Dinamica EGO 3 features a completely new graphical interface. The new features include:</text:p>
      <text:h text:style-name="Heading_20_3" text:outline-level="3"><text:bookmark-start text:name="__RefHeading___features_2"/><text:bookmark-start text:name="features"/>Features<text:bookmark-end text:name="__RefHeading___features_2"/><text:bookmark-end text:name="features"/></text:h>
      <text:list text:style-name="List_20_1" text:continue-numbering="false">
        <text:list-item>
          <text:p text:style-name="LastListParagraph_List_20_1_Content_First"> Better model edition tools;</text:p>
        </text:list-item>
      </text:list>
      <text:list text:style-name="List_20_1" text:continue-numbering="false">
        <text:list-item>
          <text:p text:style-name="LastListParagraph_List_20_1_Content_First"> New model editor that allows several models to be open simultaneasly;</text:p>
        </text:list-item>
      </text:list>
      <text:list text:style-name="List_20_1" text:continue-numbering="false">
        <text:list-item>
          <text:p text:style-name="LastListParagraph_List_20_1_Content_First"> The local submodels belonging to a model are presented together with the model itself;</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Many more!</text:p>
        </text:list-item>
      </text:list>
      <text:p text:style-name="Text_20_body">A comprehensive list of changes can be seen below:</text:p>
      <text:h text:style-name="Heading_20_3" text:outline-level="3"><text:bookmark-start text:name="__RefHeading___models_3"/><text:bookmark-start text:name="models"/>Models<text:bookmark-end text:name="__RefHeading___models_3"/><text:bookmark-end text:name="models"/></text:h>
      <text:list text:style-name="List_20_1" text:continue-numbering="false">
        <text:list-item>
          <text:p text:style-name="List_20_1_Content_First"> It is possible to drag several models simultaneously to the script editor to open them.</text:p>
        </text:list-item>
        <text:list-item>
          <text:p text:style-name="List_20_1_Content"> The open model dialog allows several model filenames to be selected simultaneously.</text:p>
        </text:list-item>
        <text:list-item>
          <text:p text:style-name="List_20_1_Content"> The interface does not hang while a model is being loaded.</text:p>
        </text:list-item>
        <text:list-item>
          <text:p text:style-name="List_20_1_Content"> Open models can be reordered by their corresponding tabs.</text:p>
        </text:list-item>
        <text:list-item>
          <text:p text:style-name="List_20_1_Content"> It is possible to close all open models simultaneously.</text:p>
        </text:list-item>
        <text:list-item>
          <text:p text:style-name="List_20_1_Content"> It is possible to save all open models simultaneously.</text:p>
        </text:list-item>
        <text:list-item>
          <text:p text:style-name="List_20_1_Content"> Closing the application asks which modified models should be saved.</text:p>
        </text:list-item>
        <text:list-item>
          <text:p text:style-name="List_20_1_Content"> The editor decides automatically if a script editor draft should be discard or kept when opening new models.</text:p>
        </text:list-item>
        <text:list-item>
          <text:p text:style-name="List_20_1_Content"> Models open from read-only filenames are identified by an special icon on the script editor.</text:p>
        </text:list-item>
        <text:list-item>
          <text:p text:style-name="List_20_1_Content"> It is possible to print the current model. The visual representation of the model and editor content for all visible functors + comments + alias are printed. When printing the model details, the functors are rendered with a corresponding id visible, making easy to match the visual representation of the functor and its content.</text:p>
        </text:list-item>
        <text:list-item>
          <text:p text:style-name="List_20_1_Content"> Local submodels are presented with their corresponding model, allowing changes in the submodel to be applied immediately to the model.</text:p>
        </text:list-item>
        <text:list-item>
          <text:p text:style-name="List_20_1_Content_Last"> The menu of recently open files asks whether a model that failed to open should be removed from the list.</text:p>
        </text:list-item>
      </text:list>
      <text:h text:style-name="Heading_20_3" text:outline-level="3"><text:bookmark-start text:name="__RefHeading___functor_library_4"/><text:bookmark-start text:name="functor_library"/>Functor Library<text:bookmark-end text:name="__RefHeading___functor_library_4"/><text:bookmark-end text:name="functor_library"/></text:h>
      <text:list text:style-name="List_20_1" text:continue-numbering="false">
        <text:list-item>
          <text:p text:style-name="List_20_1_Content_First"> The functor library allows functors to be searched.</text:p>
          <text:list text:style-name="List_20_1">
            <text:list-item>
              <text:p text:style-name="List_20_1_Content"> The search has filters allowing functors to be searched by their names, descriptions and information of their ports.</text:p>
            </text:list-item>
            <text:list-item>
              <text:p text:style-name="List_20_1_Content"> The search for functors can be performed using the special filters is:container, is:loop, is:carrier, is:hook, is:mux, is:junction, is:loader, is:saver, is:submodel, is:systemsubmodel, is:usersubmodel, is:localsubmodel.</text:p>
            </text:list-item>
            <text:list-item>
              <text:p text:style-name="List_20_1_Content"> It is possible to type the terms that should be used by the search and then check the result on the on the other library tabs.</text:p>
            </text:list-item>
          </text:list>
        </text:list-item>
        <text:list-item>
          <text:p text:style-name="List_20_1_Content"> Funtors are split in general, submodel, favorites and local submodels.</text:p>
        </text:list-item>
        <text:list-item>
          <text:p text:style-name="List_20_1_Content"> Hovering the mouse on a functor gives access to a context action bar with options to manipulate favorites, see the functor documentation etc.</text:p>
        </text:list-item>
        <text:list-item>
          <text:p text:style-name="List_20_1_Content"> User submodels can be edited from the functor library.</text:p>
        </text:list-item>
        <text:list-item>
          <text:p text:style-name="List_20_1_Content"> It is possible to flag functors and submodels as favorites.</text:p>
        </text:list-item>
        <text:list-item>
          <text:p text:style-name="List_20_1_Content"> It is possible to scroll the library content using the mouse-wheel.</text:p>
        </text:list-item>
        <text:list-item>
          <text:p text:style-name="List_20_1_Content"> The creation of certain functors also instantiate some accessory functors, e.g, CalculateMap also instantiate a NumberMap, CalculateLookupTable also instantiate a NumberTable etc.</text:p>
        </text:list-item>
        <text:list-item>
          <text:p text:style-name="List_20_1_Content"> Functors can be created dragging their names to the script editor.</text:p>
        </text:list-item>
        <text:list-item>
          <text:p text:style-name="List_20_1_Content_Last"> Dragging the name of a functor to the script editor while pressing Shift automatically connects the input of the new functor to the output of the functor currently selected.</text:p>
        </text:list-item>
      </text:list>
      <text:h text:style-name="Heading_20_3" text:outline-level="3"><text:bookmark-start text:name="__RefHeading___script_editor_5"/><text:bookmark-start text:name="script_editor"/>Script Editor<text:bookmark-end text:name="__RefHeading___script_editor_5"/><text:bookmark-end text:name="script_editor"/></text:h>
      <text:list text:style-name="List_20_1" text:continue-numbering="false">
        <text:list-item>
          <text:p text:style-name="List_20_1_Content_First"> No more edition modes.</text:p>
        </text:list-item>
        <text:list-item>
          <text:p text:style-name="List_20_1_Content"> New presentation of functors and containers.</text:p>
        </text:list-item>
        <text:list-item>
          <text:p text:style-name="List_20_1_Content"> Select a functor to drag it, insert it and remove it from containers.</text:p>
        </text:list-item>
        <text:list-item>
          <text:p text:style-name="List_20_1_Content"> Visual feedback showing whether a functor can be inserted in a container or not.</text:p>
        </text:list-item>
        <text:list-item>
          <text:p text:style-name="List_20_1_Content"> It is used a distinct pattern to differentiate a collapsed container from other functors.</text:p>
        </text:list-item>
        <text:list-item>
          <text:p text:style-name="List_20_1_Content"> Lines connecting functors inside collapsed containers are represented by a single line.</text:p>
        </text:list-item>
        <text:list-item>
          <text:p text:style-name="List_20_1_Content"> Type of the line connecting functors represent the type of connection:</text:p>
          <text:list text:style-name="List_20_1">
            <text:list-item>
              <text:p text:style-name="List_20_1_Content"> Connection between functors: regular line.</text:p>
            </text:list-item>
            <text:list-item>
              <text:p text:style-name="List_20_1_Content"> Connection between non-visible functors inside a container or between functor and non-visible functor inside a container: think line.  </text:p>
            </text:list-item>
          </text:list>
        </text:list-item>
        <text:list-item>
          <text:p text:style-name="List_20_1_Content"> Context toolbar visible next to the selected functor (functor action bar) showing the options that can be applied to that functor. The system places the action bar automatically to ensure its visibility. The action bar representation changes automatically to make clear which functor is selected. </text:p>
        </text:list-item>
        <text:list-item>
          <text:p text:style-name="List_20_1_Content"> Options to collapse and expand functors:</text:p>
          <text:list text:style-name="List_20_1">
            <text:list-item>
              <text:p text:style-name="List_20_1_Content"> It is possible to collapse only the most internal functors.</text:p>
            </text:list-item>
            <text:list-item>
              <text:p text:style-name="List_20_1_Content"> It is possible to collapse all functors.</text:p>
            </text:list-item>
            <text:list-item>
              <text:p text:style-name="List_20_1_Content"> It is possible to expand all functors.</text:p>
            </text:list-item>
            <text:list-item>
              <text:p text:style-name="List_20_1_Content"> It is possible to collapse and expand all functors back to their saved state.</text:p>
            </text:list-item>
          </text:list>
        </text:list-item>
        <text:list-item>
          <text:p text:style-name="List_20_1_Content"> Zoom in and out can be performed using mouse wheel. The zoom is centered around the current mouse position.</text:p>
        </text:list-item>
        <text:list-item>
          <text:p text:style-name="List_20_1_Content"> It is possible to pan the model view by dragging the right mouse button.</text:p>
        </text:list-item>
        <text:list-item>
          <text:p text:style-name="List_20_1_Content"> Dragging a functor hides all connections, except the ones connecting the functor.</text:p>
        </text:list-item>
        <text:list-item>
          <text:p text:style-name="List_20_1_Content"> Removing an ambiguous connection shows a dialog where the user can choose which connection will be removed.</text:p>
        </text:list-item>
        <text:list-item>
          <text:p text:style-name="List_20_1_Content"> Connecting two functors shows the connection dialog box when the connection is ambiguous.</text:p>
        </text:list-item>
        <text:list-item>
          <text:p text:style-name="List_20_1_Content"> Layout will center the model presentation on the functor currently selected. If no functor is selected, the whole model will be shown. If more than one functor is selected, the presentation will be centered on the resulting bounding box.</text:p>
        </text:list-item>
        <text:list-item>
          <text:p text:style-name="List_20_1_Content"> It is possible to copy, cut and paste selected functors. Functors will be always pasted on the visible portion of the screen.</text:p>
          <text:list text:style-name="List_20_1">
            <text:list-item>
              <text:p text:style-name="List_20_1_Content"> Copying a container will copy its content as well.</text:p>
            </text:list-item>
            <text:list-item>
              <text:p text:style-name="List_20_1_Content"> Copying the content of a container does not copy the container itself.</text:p>
            </text:list-item>
            <text:list-item>
              <text:p text:style-name="List_20_1_Content"> All ports bound to functors that are not being copied are disconnected.</text:p>
            </text:list-item>
          </text:list>
        </text:list-item>
        <text:list-item>
          <text:p text:style-name="List_20_1_Content"> It is possible to zoom and pan the model view using the overview painel.</text:p>
        </text:list-item>
        <text:list-item>
          <text:p text:style-name="List_20_1_Content"> Invalid model cycles are presented visually in the script editor.</text:p>
        </text:list-item>
        <text:list-item>
          <text:p text:style-name="List_20_1_Content"> The model is validated automatically during the functor manipulation. Functors and invalid connections are identified visually and also presented in a list (issue pane).</text:p>
        </text:list-item>
        <text:list-item>
          <text:p text:style-name="List_20_1_Content"> It is possible to drag and drop map, tables and weights of evidence filenames directly in your model. The functors responsible for loading each file are automatically created.</text:p>
        </text:list-item>
        <text:list-item>
          <text:p text:style-name="List_20_1_Content"> After selecting a connection between functors, it is possible to navigate the connected functors, visualize the connection bounding box and/or expand the connected functors.</text:p>
        </text:list-item>
        <text:list-item>
          <text:p text:style-name="List_20_1_Content"> It is possible to automatically create a group around selected functors. It is also possible to remove a group containing other functors.</text:p>
        </text:list-item>
        <text:list-item>
          <text:p text:style-name="List_20_1_Content"> It is possible to automatically create special containers (such as loops) around selected functors.</text:p>
        </text:list-item>
        <text:list-item>
          <text:p text:style-name="List_20_1_Content"> Special buttons can be used to automatically select all functors, clear the current selection or select only the child functors of a container.</text:p>
        </text:list-item>
        <text:list-item>
          <text:p text:style-name="List_20_1_Content"> The model overview, issue pane and explorer are visible only when the model is visible on the graphical interface.</text:p>
        </text:list-item>
        <text:list-item>
          <text:p text:style-name="List_20_1_Content"> Double clicking a functor edits the functor inputs. If the functor does not have any editable inputs, double clicking edits its comments.</text:p>
        </text:list-item>
        <text:list-item>
          <text:p text:style-name="List_20_1_Content_Last"> Collapsing or expanding a container does not trigger a modification in the current model.</text:p>
        </text:list-item>
      </text:list>
      <text:h text:style-name="Heading_20_3" text:outline-level="3"><text:bookmark-start text:name="__RefHeading___functor_edition_6"/><text:bookmark-start text:name="functor_edition"/>Functor Edition<text:bookmark-end text:name="__RefHeading___functor_edition_6"/><text:bookmark-end text:name="functor_edition"/></text:h>
      <text:list text:style-name="List_20_1" text:continue-numbering="false">
        <text:list-item>
          <text:p text:style-name="List_20_1_Content_First"> Improved layout for editors in the functor editor dialog.</text:p>
        </text:list-item>
        <text:list-item>
          <text:p text:style-name="List_20_1_Content"> It is possible to detach complex port editors from the functor editor dialog e edit them in a separated window.</text:p>
        </text:list-item>
        <text:list-item>
          <text:p text:style-name="List_20_1_Content"> Complex port editors now fill all the available area in the editor dialog when they are the only editor.</text:p>
        </text:list-item>
        <text:list-item>
          <text:p text:style-name="List_20_1_Content"> Editable inputs that are connected to other outputs can be disconnected directly from the functor editor dialog.</text:p>
        </text:list-item>
        <text:list-item>
          <text:p text:style-name="List_20_1_Content"> Inputs whose correction depends on the value of other inputs are validated by the functor editor dialog.</text:p>
        </text:list-item>
        <text:list-item>
          <text:p text:style-name="List_20_1_Content"> It is possible to revert the content of optional inputs back to their default values. This also includes binding auto-bound input to the internal compatible output of a parent container.</text:p>
        </text:list-item>
        <text:list-item>
          <text:p text:style-name="List_20_1_Content"> Expressions used by CalculateMap, CalculateLookupTable, CalculateValue etc are validated when identifiers not bound to any corresponding NumberMap, NumberTable or NumberValue are used.</text:p>
        </text:list-item>
        <text:list-item/>
      </text:list>
      <text:p text:style-name="Text_20_body">Edição de functors</text:p>
      <text:list text:style-name="List_20_1" text:continue-numbering="false">
        <text:list-item>
          <text:p text:style-name="List_20_1_Content_First"> É feita a validação de valores durante a edição dos functors cuja correção depende da interação entre vários portos. </text:p>
        </text:list-item>
        <text:list-item>
          <text:p text:style-name="List_20_1_Content"> É possível voltar o conteúdo dos portos opcionais de volta para o valor padrão. Isso inclui associar o porto auto-associável ao porto interno dos containers pais.</text:p>
        </text:list-item>
        <text:list-item>
          <text:p text:style-name="List_20_1_Content"> Edição de expressões usadas por CalculateMap, CalculateLookupTable, CalculateValue etc é validada quanto ao uso de identificadores não definidos por um NumberMap, NumberTable ou NumberValue correspondente.</text:p>
        </text:list-item>
        <text:list-item>
          <text:p text:style-name="List_20_1_Content"> Editor de expressões mostra informação de quais identificadores [iX, tX e vX] estão disponíveis para uso na expressão.</text:p>
        </text:list-item>
        <text:list-item>
          <text:p text:style-name="List_20_1_Content"> Edição de carriers usa o comentário e alias do próprio carrier em vez do nome e descrição do porto para decorar o editor.</text:p>
        </text:list-item>
        <text:list-item>
          <text:p text:style-name="List_20_1_Content_Last"> Edição dos hooks preenche os índices com os valores mais adequados para evitar repetições.</text:p>
        </text:list-item>
      </text:list>
      <text:p text:style-name="Text_20_body">Help</text:p>
      <text:list text:style-name="List_20_1" text:continue-numbering="false">
        <text:list-item>
          <text:p text:style-name="LastListParagraph_List_20_1_Content_First"> Help de functor e da biblioteca de functors é mostrado em um painel que faz docking como os demais componentes.</text:p>
        </text:list-item>
      </text:list>
      <text:p text:style-name="Text_20_body">Issue Pane</text:p>
      <text:list text:style-name="List_20_1" text:continue-numbering="false">
        <text:list-item>
          <text:p text:style-name="List_20_1_Content_First"> A lista de pendência é atualizada automaticamente a medida que o modelo é editado.</text:p>
        </text:list-item>
        <text:list-item>
          <text:p text:style-name="List_20_1_Content"> A lista é organizada como uma árvore de functors e suas pendências relacionadas.</text:p>
        </text:list-item>
        <text:list-item>
          <text:p text:style-name="List_20_1_Content"> É possível colapsar e expandir os itens da lista.</text:p>
        </text:list-item>
        <text:list-item>
          <text:p text:style-name="List_20_1_Content"> É possível fazer buscas na lista de pendências:</text:p>
        </text:list-item>
        <text:list-item>
          <text:list text:style-name="List_20_1">
            <text:list-item>
              <text:p text:style-name="List_20_1_Content"> Lista de pendência possui filtros que possibilita fazer a busca por nomes de functors, alias e mensagens de erro.</text:p>
            </text:list-item>
            <text:list-item>
              <text:p text:style-name="List_20_1_Content_Last"> Procura de pendências  pode ser feita ainda pelos filtros especiais de propriedades dos functors is:container, is:loop, is:carrier, is:hook, is:mux, is:junction, is:loader, is:saver, is:submodel, is:systemsubmodel, is:usersubmodel, is:localsubmodel.</text:p>
            </text:list-item>
          </text:list>
        </text:list-item>
      </text:list>
      <text:list text:style-name="List_20_1" text:continue-numbering="false">
        <text:list-item>
          <text:p text:style-name="List_20_1_Content_First"> É possível encontrar o functor correspondente ao erro no modelo a partir da lista e encontrar as pendências na lista a partir do functor mostrado no modelo.</text:p>
        </text:list-item>
        <text:list-item>
          <text:p text:style-name="List_20_1_Content"> A lista de pendência do modelo é visível apena enquanto o modelo é visível na interface.</text:p>
        </text:list-item>
        <text:list-item>
          <text:p text:style-name="List_20_1_Content"> Total de pendências de cada functor são visíveis de acordo com o critério de busca corrente.</text:p>
        </text:list-item>
        <text:list-item>
          <text:p text:style-name="List_20_1_Content"> A execução de modelo que apresenta pendências faz com que seja mostrado caixa de diálogo questionando o usuário se ele deseja realmente continuar a execução.</text:p>
        </text:list-item>
        <text:list-item>
          <text:p text:style-name="List_20_1_Content"> Pendências informadas:</text:p>
        </text:list-item>
        <text:list-item>
          <text:list text:style-name="List_20_1">
            <text:list-item>
              <text:p text:style-name="List_20_1_Content"> Ciclos inválidos de execução.</text:p>
            </text:list-item>
            <text:list-item>
              <text:p text:style-name="List_20_1_Content_Last"> Ciclos formados entre portos de entrada externos de container e o seu conteúdo.</text:p>
            </text:list-item>
          </text:list>
        </text:list-item>
      </text:list>
      <text:list text:style-name="List_20_1" text:continue-numbering="false">
        <text:list-item>
          <text:p text:style-name="List_20_1_Content_First"> Falta de conexão em portos de entrada.</text:p>
        </text:list-item>
        <text:list-item>
          <text:p text:style-name="List_20_1_Content"> Incompatibilidade entre valor de nulo e tipo de célula. *</text:p>
        </text:list-item>
        <text:list-item>
          <text:p text:style-name="List_20_1_Content"> Valor de null não permitido. *</text:p>
        </text:list-item>
        <text:list-item>
          <text:p text:style-name="List_20_1_Content"> Tipo de célula não pode ser usado na categorização. *</text:p>
        </text:list-item>
        <text:list-item>
          <text:p text:style-name="List_20_1_Content"> Ausência de functors filhos especiais em certos containers (NumberMap, NameMap, NameAndNumberMap etc). *</text:p>
        </text:list-item>
        <text:list-item>
          <text:p text:style-name="List_20_1_Content"> Uso de identificadores não definidos em expressões. *</text:p>
        </text:list-item>
        <text:list-item>
          <text:p text:style-name="List_20_1_Content"> Uso de operações inválidas em expressões para certos tipos de functors. Ex: Uso de line, column ou funções nbXXXX em CalculateValue. *</text:p>
        </text:list-item>
        <text:list-item>
          <text:p text:style-name="List_20_1_Content"> Associação de vários hooks a um mesmo índice para um mesmo container (Select's, Calculate's etc)</text:p>
        </text:list-item>
        <text:list-item>
          <text:p text:style-name="List_20_1_Content"> Warning para Muxes localizados diretamente dentro do script.</text:p>
        </text:list-item>
        <text:list-item>
          <text:p text:style-name="List_20_1_Content"> Warning a respeito de identificadores definidos mas não usados em expressões.</text:p>
        </text:list-item>
        <text:list-item>
          <text:p text:style-name="List_20_1_Content"> Warning a respeito de perda de desempenho para certos tipos de células.</text:p>
        </text:list-item>
        <text:list-item>
          <text:p text:style-name="List_20_1_Content"> Warning para edição de porto feedback de Muxes.</text:p>
        </text:list-item>
        <text:list-item>
          <text:p text:style-name="List_20_1_Content"> Warning para Steps cuja entrada está conectada a outro functor.</text:p>
        </text:list-item>
        <text:list-item>
          <text:p text:style-name="List_20_1_Content"> Warning para Steps cuja entrada está sendo editada.</text:p>
        </text:list-item>
        <text:list-item>
          <text:p text:style-name="List_20_1_Content"> Warning para Step localizado fora dos loops.</text:p>
        </text:list-item>
        <text:list-item>
          <text:p text:style-name="List_20_1_Content"> Warning para carriers não conectados a outros functors. </text:p>
        </text:list-item>
        <text:list-item>
          <text:p text:style-name="List_20_1_Content"> Validação dos parâmetros inválidos do CreateCubeMap.</text:p>
        </text:list-item>
        <text:list-item>
          <text:p text:style-name="List_20_1_Content_Last"> Warning para hooks usados fora dos containers apropriados. </text:p>
        </text:list-item>
      </text:list>
      <text:p text:style-name="Text_20_body">*Indica itens que são validados também na edição dos portos.</text:p>
      <text:p text:style-name="Text_20_body">Busca + Profile Pane</text:p>
      <text:list text:style-name="List_20_1" text:continue-numbering="false">
        <text:list-item>
          <text:p text:style-name="List_20_1_Content_First"> Informação de desempenho de cada functor é atualizada automaticamente quando o modelo corrente é executado.</text:p>
        </text:list-item>
        <text:list-item>
          <text:p text:style-name="List_20_1_Content"> É mostrado o tempo acumulado para a execução de cada functor do modelo.</text:p>
        </text:list-item>
        <text:list-item>
          <text:p text:style-name="List_20_1_Content"> Os functors são visualizados de forma hierarquica sendo que os containers são mostrados como pais de seus functors filhos.</text:p>
        </text:list-item>
        <text:list-item>
          <text:p text:style-name="List_20_1_Content"> É possível expandir e colapsar os elementos da árvore de functors.</text:p>
        </text:list-item>
        <text:list-item>
          <text:p text:style-name="List_20_1_Content_Last"> É possível fazer busca de functors da árvore por seus nomes, alias, descrições, ???. Os pais dos functors encontrados são sempre visíveis. O tempo total do script é atualizado para refletir o tempo acumulados dos functors visíveis.</text:p>
        </text:list-item>
      </text:list>
      <text:p text:style-name="Text_20_body">Submodelos</text:p>
      <text:list text:style-name="List_20_1" text:continue-numbering="false">
        <text:list-item>
          <text:p text:style-name="List_20_1_Content_First"> Submodelos locais podem ser definidos em pasta com o nome do modelo, trocando os pontos por “_” e seguido por “_Submodelos”. Ex: O script “teste.egoml” pode definir seus submodelos em uma pasta “teste_egoml_Submodels”. A pasta “Submodels” local ainda por ser usada para compatibilidade com as versões anteriores.</text:p>
        </text:list-item>
        <text:list-item>
          <text:p text:style-name="List_20_1_Content"> Submodelos também poder definir submodelos locais [esse recurso ainda não ser editado na interface gráfica, mas eles são lidos e gravados normalmente]. A definição pode incluir outros submodelos locais.</text:p>
        </text:list-item>
        <text:list-item>
          <text:p text:style-name="List_20_1_Content"> É possível selecionar um grupo de functors e transformar a seleção em um submodelo. A seleção será substituída pelo submodelo criado. Os portos conectando a seleção de functors aos demais functors do modelo são usados como portos de entrada e saída do submodelo. É sugerido nome único inicial para o submodelo que será criado.</text:p>
        </text:list-item>
        <text:list-item>
          <text:p text:style-name="List_20_1_Content"> Functor que possuem portos exportados pelo submodelo ao qual o functor pertence é mostrado com representação especial.</text:p>
        </text:list-item>
        <text:list-item>
          <text:p text:style-name="List_20_1_Content"> É possível definir os ícones 16×16 e 32×32 pixels usados pela representação do submodelo.</text:p>
        </text:list-item>
        <text:list-item>
          <text:p text:style-name="List_20_1_Content"> Nomes dos portos dos submodelos são sugeridos automaticamente com base nos portos e functors selecionados :</text:p>
        </text:list-item>
        <text:list-item>
          <text:list text:style-name="List_20_1">
            <text:list-item>
              <text:p text:style-name="List_20_1_Content"> Os nomes dos portos de entrada e suas descrições são sugeridos da seguinte forma: caso o porto que será exportado pertença a carrier, o alias e descrição do functor será usado como nome e descrição do porto, caso eles estejam definidos; senão, caso o porto que será exportado esteja conectado a functor, o alias e descrição do functor será usado como nome e descrição do porto, caso eles estejam definidos; senão, será usado o nome e descrição do porto original.</text:p>
            </text:list-item>
            <text:list-item>
              <text:p text:style-name="List_20_1_Content_Last"> Os nomes dos portos de saída e suas descrições são sugeridos da seguinte forma: caso o porto que será exportado pertença a carrier, o alias e descrição do functor será usado como nome e descrição do porto, caso eles estejam definidos; senão, caso o porto que será exportado esteja conectado a functor que seja carrier, o alias e descrição do functor será usado como nome e descrição do porto, caso eles estejam definidos; senão, será usado o nome e descrição do porto original.</text:p>
            </text:list-item>
          </text:list>
        </text:list-item>
      </text:list>
      <text:list text:style-name="List_20_1" text:continue-numbering="false">
        <text:list-item>
          <text:p text:style-name="List_20_1_Content_First"> Criação de submodelos insere automaticamente carriers nos submodelos para evitar que os submodelos criados tenham portos de entrada redundantes.</text:p>
        </text:list-item>
        <text:list-item>
          <text:p text:style-name="List_20_1_Content"> A qualquer momento, é possível aplicar ou descartar as modificações de um submodelo local.</text:p>
        </text:list-item>
        <text:list-item>
          <text:p text:style-name="List_20_1_Content"> Os erros ocorridos dentro dos submodelos locais são mostrados visualmente pela interface.</text:p>
        </text:list-item>
        <text:list-item>
          <text:p text:style-name="List_20_1_Content"> Submodelos locais podem ser importados por outros scripts. A importação inclui todas a dependências dos submodelos.</text:p>
        </text:list-item>
        <text:list-item>
          <text:p text:style-name="List_20_1_Content"> É possível importar submodelos do usuário e submodelos globais e torná-los submodelos locais de um script. Desse modo, o seu conteúdo pode ser editado e o submodelo modificado usado no script.</text:p>
        </text:list-item>
        <text:list-item>
          <text:p text:style-name="List_20_1_Content"> É possível tornar qualquer submodelo local e suas dependências um submodelo do usuário.</text:p>
        </text:list-item>
        <text:list-item>
          <text:p text:style-name="List_20_1_Content"> É possível renomear as entradas e saídas de um submodelo local mantendo as conexões anteriores dos functors do submodelo.</text:p>
        </text:list-item>
        <text:list-item>
          <text:p text:style-name="List_20_1_Content_Last"> Validação contínua se o uso dos submodelos causa ciclos nas definições.</text:p>
        </text:list-item>
      </text:list>
      <text:p text:style-name="Text_20_body">Functor</text:p>
      <text:list text:style-name="List_20_1" text:continue-numbering="false">
        <text:list-item>
          <text:p text:style-name="List_20_1_Content_First"> Novo loop de execução paralela (ParallelForEach).</text:p>
        </text:list-item>
        <text:list-item>
          <text:p text:style-name="List_20_1_Content"> Novo funcionamento dos functors de manipulação de sub-regiões que permitem que as células fora da região também sejam manipuladas.</text:p>
        </text:list-item>
        <text:list-item>
          <text:p text:style-name="List_20_1_Content"> Definição otimização do submodelo ExpandKeysToColumns.</text:p>
        </text:list-item>
        <text:list-item>
          <text:p text:style-name="List_20_1_Content"> Modificação do nome do carrier Bool para BooleanValue.</text:p>
        </text:list-item>
        <text:list-item>
          <text:p text:style-name="List_20_1_Content"> Modificação do nome do carrier NonNegativeInt para NonNegativeIntegerValue.</text:p>
        </text:list-item>
        <text:list-item>
          <text:p text:style-name="List_20_1_Content"> Modificação do nome do carrier PositiveInt para PositiveIntegerValue.</text:p>
        </text:list-item>
        <text:list-item>
          <text:p text:style-name="List_20_1_Content"> Modificação do nome do carrier Int para IntegerValue.</text:p>
        </text:list-item>
        <text:list-item>
          <text:p text:style-name="List_20_1_Content_Last"> Modificação do nome do carrier Double para RealValue.</text:p>
        </text:list-item>
      </text:list>
      <text:p text:style-name="Text_20_body">O novos nomes tem a vantagem de serem compativeis com o nome dos functors como CalculateValue [Calcula qualquer valor], MuxValue [faz mux de qualquer valor] etc.</text:p>
      <text:p text:style-name="Text_20_body">Tipos</text:p>
      <text:list text:style-name="List_20_1" text:continue-numbering="false">
        <text:list-item>
          <text:p text:style-name="List_20_1_Content_First"> Tipo Bool agora é conhecido como BooleanValue.</text:p>
        </text:list-item>
        <text:list-item>
          <text:p text:style-name="List_20_1_Content"> Tipo NonNegativeInt agora é conhecido como NonNegativeIntegerValue.</text:p>
        </text:list-item>
        <text:list-item>
          <text:p text:style-name="List_20_1_Content_Last"> Tipo PositiveInt agora é conhecido como PositiveIntegerValue.</text:p>
        </text:list-item>
      </text:list>
      <text:list text:style-name="List_20_1" text:continue-numbering="false">
        <text:list-item>
          <text:p text:style-name="List_20_1_Content_First"> Tipo Int agora é conhecido como IntegerValue.</text:p>
        </text:list-item>
        <text:list-item>
          <text:p text:style-name="List_20_1_Content_Last"> Tipo Double agora é conhecido como RealValue.</text:p>
        </text:list-item>
      </text:list>
      <text:p text:style-name="Text_20_body">Geral</text:p>
      <text:list text:style-name="List_20_1" text:continue-numbering="false">
        <text:list-item>
          <text:p text:style-name="List_20_1_Content_First"> Verificação de modificações no script não geram informações espúrias no log.</text:p>
        </text:list-item>
        <text:list-item>
          <text:p text:style-name="List_20_1_Content"> É possível rolar qualquer aba presente na aplicação, quando múltiplas abas estão presentes em um componente, selecionando a aba e girando o mouse wheel.</text:p>
        </text:list-item>
        <text:list-item>
          <text:p text:style-name="List_20_1_Content"> Título da aplicação agora é “Dinamica EGO 32” para a versão 32 bits e apenas “Dinamica EGO” para a versão 64. Nas versões anteriores era usada a notação inversa.</text:p>
        </text:list-item>
        <text:list-item>
          <text:p text:style-name="List_20_1_Content"> Correções no funcionamento de vários functors.</text:p>
        </text:list-item>
        <text:list-item>
          <text:p text:style-name="List_20_1_Content"> A detecção automática de processadores agora encontra um máximo de 10 processadores. Esse valor pode ser aumentado ou diminuído manualmente se necessário.</text:p>
        </text:list-item>
        <text:list-item>
          <text:p text:style-name="List_20_1_Content_Last"> Maximização da aplicação em múltiplos monitores funciona corretamente.</text:p>
        </text:list-item>
      </text:list>
      <text:p text:style-name="Text_20_body">Licença</text:p>
      <text:list text:style-name="List_20_1" text:continue-numbering="false">
        <text:list-item>
          <text:p text:style-name="LastListParagraph_List_20_1_Content_First"> É possível que o software seja usado por instituições comerciais e empresa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3</dc:title>
  </office:meta>
</office:document-meta>
</file>