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sr.ufmg.br/dinamica/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sr.ufmg.br/dinamica/dokuwiki/doku.php?id=wiki:pagename" text:style-name="Internet_20_link" text:visited-style-name="Visited_20_Internet_20_Link">pagename</text:a> or use an additional <text:a xlink:type="simple" xlink:href="https://csr.ufmg.br/dinamica/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sr.ufmg.br/dinamica/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sr.ufmg.br/dinamica/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sr.ufmg.br/dinamica/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sr.ufmg.br/dinamica/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sr.ufmg.br/dinamica/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csr.ufmg.br/dinamica/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sr.ufmg.br/dinamica/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sr.ufmg.br/dinamica/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4/19/1255222/indian-it-outsourcing-firms-cut-60000-jobs-in-first-layoffs-in-20-years?utm_source=rss1.0mainlinkanon&amp;amp;utm_medium=feed" text:style-name="Internet_20_link" text:visited-style-name="Visited_20_Internet_20_Link">Indian IT Outsourcing Firms Cut 60,000 Jobs in First Layoffs in 20 Years</text:a> (%2024/%04/%19 %18:%Apr)</text:p>
        </text:list-item>
        <text:list-item>
          <text:p text:style-name="List_20_1_Content"><text:a xlink:type="simple" xlink:href="https://slashdot.org/story/24/04/19/1244224/porn-sites-face-strict-eu-rules-commission-says?utm_source=rss1.0mainlinkanon&amp;amp;utm_medium=feed" text:style-name="Internet_20_link" text:visited-style-name="Visited_20_Internet_20_Link">Porn Sites Face Strict EU Rules, Commission Says</text:a> (%2024/%04/%19 %18:%Apr)</text:p>
        </text:list-item>
        <text:list-item>
          <text:p text:style-name="List_20_1_Content"><text:a xlink:type="simple" xlink:href="https://tech.slashdot.org/story/24/04/19/1236256/metas-not-telling-where-it-got-its-ai-training-data?utm_source=rss1.0mainlinkanon&amp;amp;utm_medium=feed" text:style-name="Internet_20_link" text:visited-style-name="Visited_20_Internet_20_Link">https://tech.slashdot.org/story/24/04/19/1236256/metas-not-telling-where-it-got-its-ai-training-data?utm_source=rss1.0mainlinkanon&amp;amp;utm_medium=feed</text:a> (%2024/%04/%19 %17:%Apr)</text:p>
        </text:list-item>
        <text:list-item>
          <text:p text:style-name="List_20_1_Content"><text:a xlink:type="simple" xlink:href="https://tech.slashdot.org/story/24/04/19/1212256/microsoft-does-not-want-you-to-use-iperf3-to-measure-network-performance-on-windows?utm_source=rss1.0mainlinkanon&amp;amp;utm_medium=feed" text:style-name="Internet_20_link" text:visited-style-name="Visited_20_Internet_20_Link">Microsoft Does Not Want You To Use iPerf3 To Measure Network Performance on Windows</text:a> (%2024/%04/%19 %16:%Apr)</text:p>
        </text:list-item>
        <text:list-item>
          <text:p text:style-name="List_20_1_Content_Last"><text:a xlink:type="simple" xlink:href="https://tech.slashdot.org/story/24/04/19/124205/google-to-employees-we-are-a-workplace?utm_source=rss1.0mainlinkanon&amp;amp;utm_medium=feed" text:style-name="Internet_20_link" text:visited-style-name="Visited_20_Internet_20_Link">https://tech.slashdot.org/story/24/04/19/124205/google-to-employees-we-are-a-workplace?utm_source=rss1.0mainlinkanon&amp;amp;utm_medium=feed</text:a> (%2024/%04/%19 %16:%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