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xml_script_1"/><text:bookmark-start text:name="xml_script"/>XML Script<text:bookmark-end text:name="__RefHeading___xml_script_1"/><text:bookmark-end text:name="x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XML document. The resulting file uses the extension “.xml”.</text:p>
      <text:p text:style-name="Text_20_body">Below, it is an example of a X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Using the XML format, it is possible to write incomplete script having functors whose input and output ports are neither bound nor edited. This allows saving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XML document is written according to the following DTD <text:note text:id="ftn0" text:note-class="footnote"><text:note-citation text:label="1)">1)</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resulting document is not formated using tabs, spaces or newlines. Those characters are written only when they are inside the definition content, not in the content boundaries.</text:p>
      <text:p text:style-name="Text_20_body">The property keys are always fully expanded. There is no property alias as in the <text:a xlink:type="simple" xlink:href="https://csr.ufmg.br/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