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areas"/><text:bookmark-start text:name="__RefHeading___calc_areas_1"/><text:bookmark-start text:name="calc_areas"/>Calc Areas<text:bookmark-end text:name="__RefHeading___calc_areas_1"/><text:bookmark-end text:name="calc_area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the area of each source featur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text:a>  </text:p>
          </table:table-cell>
          <table:table-cell office:value-type="string" table:style-name="tablecell">
            <text:p text:style-name="tablealignleft"> Map whose non-null cells correspond to categories or classes.  </text:p>
          </table:table-cell>
        </table:table-row>
        <table:table-row>
          <table:table-cell office:value-type="string" table:style-name="tablecell">
            <text:p text:style-name="tablealignleft"> Use Authalic Area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text:a>  </text:p>
          </table:table-cell>
          <table:table-cell office:value-type="string" table:style-name="tablecell">
            <text:p text:style-name="tablealignleft"> If set to true, the area of each cell in a geographic grid (Lat/Long) is computed using an authalic sphere, which preserves surface area during projection. This improves the accuracy of area calculations across all latitudes by avoiding distortions in geographic coordinate systems. If the grid is geographic but the flag is set to false, all cells are treated as having the same area, calculated by treating the length of one degree of latitude or longitude as a constant 111255 meters.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reas  </text:p>
          </table:table-cell>
          <table:table-cell office:value-type="string" table:style-name="tablecell">
            <text:p text:style-name="tablealignleft"> <text:a xlink:type="simple" xlink:href="https://csr.ufmg.br/dokuwiki/doku.php?id=table_type" text:style-name="Internet_20_link" text:visited-style-name="Visited_20_Internet_20_Link">Table</text:a>  </text:p>
          </table:table-cell>
          <table:table-cell office:value-type="string" table:style-name="tablecell">
            <text:p text:style-name="tablealignleft"> Area of each map category in cells, hectares and square meters.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csr.ufmg.br/dokuwiki/doku.php?id=functor_list#map_algebra" text:style-name="Internet_20_link" text:visited-style-name="Visited_20_Internet_20_Link">Map Algebra</text:a></text:p>
      <text:h text:style-name="Heading_20_2" text:outline-level="2"><text:bookmark-start text:name="__RefHeading___notes_6"/><text:bookmark-start text:name="notes"/>Notes<text:bookmark-end text:name="__RefHeading___notes_6"/><text:bookmark-end text:name="notes"/></text:h>
      <text:p text:style-name="Text_20_body">Only the areas corresponding to class or categories defined in the input map header are calculated.</text:p>
      <text:p text:style-name="Text_20_body">The table containing the resulting area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ategory”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Category in the feature map  </text:p>
          </table:table-cell>
        </table:table-row>
        <table:table-row>
          <table:table-cell office:value-type="string" table:style-name="tablecell">
            <text:p text:style-name="tablealignleft"> “Area_In_Cells”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Area of corresponding category in cells  </text:p>
          </table:table-cell>
        </table:table-row>
        <table:table-row>
          <table:table-cell office:value-type="string" table:style-name="tablecell">
            <text:p text:style-name="tablealignleft"> “Area_In_Hectares”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Area of corresponding category in hectares  </text:p>
          </table:table-cell>
        </table:table-row>
        <table:table-row>
          <table:table-cell office:value-type="string" table:style-name="tablecell">
            <text:p text:style-name="tablealignleft"> “Area_In_Square_Meters”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Area of corresponding category in square meters  </text:p>
          </table:table-cell>
        </table:table-row>
      </table:table>
      <text:h text:style-name="Heading_20_3" text:outline-level="3"><text:bookmark-start text:name="__RefHeading___references_7"/><text:bookmark-start text:name="references"/>References<text:bookmark-end text:name="__RefHeading___references_7"/><text:bookmark-end text:name="references"/></text:h>
      <text:p text:style-name="Text_20_body">Santini, M., Taramelli, A. and Sorichetta, A., 2010: <text:a xlink:type="simple" xlink:href="https://www.researchgate.net/publication/220606016_ASPHAA_A_GIS-Based_algorithm_to_calculate_cell_area_on_a_latitude-longitude_Geographic_regular_grid" text:style-name="Internet_20_link" text:visited-style-name="Visited_20_Internet_20_Link">ASPHAA: A GIS-Based Algorithm to Calculate Cell Area on a Latitude-Longitude (Geographic) Regular Grid</text:a>. Transactions in GIS, 14(3), 351-377.</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Areas</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csr.ufmg.br/dokuwiki/doku.php?id=lesson_9" text:style-name="Internet_20_link" text:visited-style-name="Visited_20_Internet_20_Link">Lesson 9: Working with maps and tab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areas</dc:title>
  </office:meta>
</office:document-meta>
</file>