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Initial*#real, Final*#real and Changes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Initial*#real, Final*#real and Changes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