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histogram equalized version of the given map. The resulting image is represented using the given number of gray levels.</text:p>
      <text:p text:style-name="Text_20_body">For further information about the algorithm used to produce the histogram equalization, see <text:a xlink:type="simple" xlink:href="http://en.wikipedia.org/wiki/Histogram_equalization" text:style-name="Internet_20_link" text:visited-style-name="Visited_20_Internet_20_Link">http://en.wikipedia.org/wiki/Histogram_equalization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