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]  | If true, the symmetrical difference between two lookup tables is calculated; otherwise, the relative complement is used.  | True  |

===== Output =====

^ Name     ^ Type                                  ^ Description                  ^
| result   | [[Lookup Table Type|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