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relationship of neighboring features in a featur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Feature map. Cells containing values different from the null value represent features. If the map does not define a null value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csr.ufmg.br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ing featur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ly the values present in the feature map categorization are used in calculating the neighbors. Other values are ignored.</text:p>
      <text:p text:style-name="Text_20_body">A reflexive relationship is always defined for all values present in the categorization with weight 0.0, ensuring that even values without neighbors are represented in the resulting table.</text:p>
      <text:p text:style-name="Text_20_body">Relationships between two neighbors always have weight 1.0 and are represented by two relations: the found relationship and its symmetric relationshi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