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text:h text:style-name="Heading_20_2" text:outline-level="2"><text:bookmark-start text:name="__RefHeading___usage_examples_11"/><text:bookmark-start text:name="usage_examples"/>Usage examples<text:bookmark-end text:name="__RefHeading___usage_examples_11"/><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