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slope_map"/><text:bookmark-start text:name="__RefHeading___calc_slope_map_1"/><text:bookmark-start text:name="calc_slope_map"/>Calc Slope Map<text:bookmark-end text:name="__RefHeading___calc_slope_map_1"/><text:bookmark-end text:name="calc_slop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slope map based on a height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levation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 height map. The height is assumed to be in meters. It may have null values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 Diagonals Are Longer  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ndicates if the distance between the cells at the diagonals must be increased by the factor of 1.414213562.  </text:p>
          </table:table-cell>
          <table:table-cell office:value-type="string" table:style-name="tablecell">
            <text:p text:style-name="tablealignleft"> True  </text:p>
          </table:table-cell>
        </table:table-row>
        <table:table-row>
          <table:table-cell office:value-type="string" table:style-name="tablecell">
            <text:p text:style-name="tablealignleft"> Slope In percent  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slope will be calculated in percent; otherwise, it is calculated in degrees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csr.ufmg.br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The slope data cell type.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csr.ufmg.br/dokuwiki/doku.php?id=null_value_type" text:style-name="Internet_20_link" text:visited-style-name="Visited_20_Internet_20_Link">Null Value Type</text:a>  </text:p>
          </table:table-cell>
          <table:table-cell office:value-type="string" table:style-name="tablecell">
            <text:p text:style-name="tablealignleft"> Null value of the slope map. </text:p>
          </table:table-cell>
          <table:table-cell office:value-type="string" table:style-name="tablecell">
            <text:p text:style-name="tablealignleft"> Default  </text:p>
          </table:table-cell>
        </table:table-row>
        <table:table-row>
          <table:table-cell office:value-type="string" table:style-name="tablecell">
            <text:p text:style-name="tablealignleft"> Slope Is Sparse  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set the output map as spars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lope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slope map. Map format has the same dimensions of the source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functor calculates the slope of a cell using the height difference for each neighbor cell and its dimension. The largest slope is chosen as the output valu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Slop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slope_map</dc:title>
  </office:meta>
</office:document-meta>
</file>