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nonical_powered_partial_least_squares_cppls"/><text:bookmark-start text:name="__RefHeading___canonical_powered_partial_least_squares_-_cppls_1"/><text:bookmark-start text:name="canonical_powered_partial_least_squares_-_cppls"/>Canonical Powered Partial Least Squares - CPPLS<text:bookmark-end text:name="__RefHeading___canonical_powered_partial_least_squares_-_cppls_1"/><text:bookmark-end text:name="canonical_powered_partial_least_squares_-_cppl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rasters with eigenvalues of Canonical Powered Partial Least Squares - CPPLS. For more details about function see: <text:a xlink:type="simple" xlink:href="https://www.wiley.com//legacy/wileychi/chemometrics/wise.pdf" text:style-name="Internet_20_link" text:visited-style-name="Visited_20_Internet_20_Link">https://www.wiley.com//legacy/wileychi/chemometrics/wise.pdf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s://csr.ufmg.br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Input points (csv format) with dependent variable (with columns: dependent, x, y) </text:p>
          </table:table-cell>
        </table:table-row>
        <table:table-row>
          <table:table-cell office:value-type="string" table:style-name="tablecell">
            <text:p text:style-name="tablealignleft"> Predictors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predictor variables in geoTiff format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  <table:table-row>
          <table:table-cell office:value-type="string" table:style-name="tablecell">
            <text:p text:style-name="tablealignleft"> Folder Scenarios Raster </text:p>
          </table:table-cell>
          <table:table-cell office:value-type="string" table:style-name="tablecell">
            <text:p text:style-name="tablealignleft"> <text:a xlink:type="simple" xlink:href="https://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rasters for project in another scenario. The rasters should be named in the same way of predictors. </text:p>
          </table:table-cell>
        </table:table-row>
        <table:table-row>
          <table:table-cell office:value-type="string" table:style-name="tablecell">
            <text:p text:style-name="tablealignleft"> Project In Another Scenario </text:p>
          </table:table-cell>
          <table:table-cell office:value-type="string" table:style-name="tablecell">
            <text:p text:style-name="tablealignleft"> <text:a xlink:type="simple" xlink:href="https://csr.ufmg.br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Project PLSR in another scenario (future or past)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okuwiki/doku.php?id=cube_map" text:style-name="Internet_20_link" text:visited-style-name="Visited_20_Internet_20_Link"> Cube Map</text:a> </text:p>
          </table:table-cell>
          <table:table-cell office:value-type="string" table:style-name="tablecell">
            <text:p text:style-name="tablealignleft"> Cube Map of result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nonical_powered_partial_least_squares_cppls</dc:title>
  </office:meta>
</office:document-meta>
</file>