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s://csr.ufmg.br/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s://csr.ufmg.br/dokuwiki/doku.php?id=ego_script" text:style-name="Internet_20_link" text:visited-style-name="Visited_20_Internet_20_Link">EGO Script</text:a> uses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p text:style-name="Text_20_body"><text:a xlink:type="simple" xlink:href="https://csr.ufmg.br/dokuwiki/doku.php?id=table_type" text:style-name="Internet_20_link" text:visited-style-name="Visited_20_Internet_20_Link">Table Type</text:a>: </text:p>
      <text:p text:style-name="Text_20_body">Conversions can occur either from Table Type or to Table Type. For this Table type, the structure must contain the following columns:</text:p>
      <text:list text:style-name="List_20_1" text:continue-numbering="false">
        <text:list-item>
          <text:p text:style-name="List_20_1_Content_First"> “*#real” (category value): Represents the category value.</text:p>
        </text:list-item>
        <text:list-item>
          <text:p text:style-name="List_20_1_Content"> “#string” (category name): Represents the category name.</text:p>
        </text:list-item>
        <text:list-item>
          <text:p text:style-name="List_20_1_Content"> “#real”  (category red color): Represents the category's red color component in the range [0, 255].</text:p>
        </text:list-item>
        <text:list-item>
          <text:p text:style-name="List_20_1_Content"> “#real” (category green color): Represents the category's green color component in the range [0, 255].</text:p>
        </text:list-item>
        <text:list-item>
          <text:p text:style-name="List_20_1_Content_Last"> “#real” (category blue color): Represents the category's blue color component in the range [0, 255].</text:p>
        </text:list-item>
      </text:list>
      <text:p text:style-name="Text_20_body">See the following example of a CSV table that represent some categories:</text:p>
      <table:table table:style-name="Table">
        <table:table-column table:style-name="odt_auto_style_table_column_2_1"/>
        <table:table-row>
          <table:table-cell office:value-type="string" table:style-name="PluginODTAutoStyle_TableCell_3">
            <text:p text:style-name="Preformatted_20_Text">Value<text:span text:style-name="highlight_sy2">*</text:span>, Name, Color_Red, Color_Green, Color_Blue, <text:line-break/><text:span text:style-name="highlight_nu0">1</text:span>, Rondonia, <text:span text:style-name="highlight_nu0">139</text:span>, <text:span text:style-name="highlight_nu0">35</text:span>, <text:span text:style-name="highlight_nu0">35</text:span>,<text:line-break/><text:span text:style-name="highlight_nu0">2</text:span>, Acre, <text:span text:style-name="highlight_nu0">105</text:span>, <text:span text:style-name="highlight_nu0">211</text:span>, <text:span text:style-name="highlight_nu0">169</text:span>,<text:line-break/><text:span text:style-name="highlight_nu0">3</text:span>, Amazonas, <text:span text:style-name="highlight_nu0">149</text:span>, <text:span text:style-name="highlight_nu0">149</text:span>, <text:span text:style-name="highlight_nu0">238</text:span>,<text:line-break/><text:span text:style-name="highlight_nu0">4</text:span>, Roraima, <text:span text:style-name="highlight_nu0">177</text:span>, <text:span text:style-name="highlight_nu0">177</text:span>, <text:span text:style-name="highlight_nu0">66</text:span>,<text:line-break/><text:span text:style-name="highlight_nu0">5</text:span>, Para, <text:span text:style-name="highlight_nu0">238</text:span>, <text:span text:style-name="highlight_nu0">203</text:span>, <text:span text:style-name="highlight_nu0">149</text:span>,<text:line-break/><text:span text:style-name="highlight_nu0">6</text:span>, Amapa, <text:span text:style-name="highlight_nu0">62</text:span>, <text:span text:style-name="highlight_nu0">12</text:span>, <text:span text:style-name="highlight_nu0">96</text:span>,<text:line-break/><text:span text:style-name="highlight_nu0">7</text:span>, Tocantins, <text:span text:style-name="highlight_nu0">238</text:span>, <text:span text:style-name="highlight_nu0">149</text:span>, <text:span text:style-name="highlight_nu0">149</text:span>,<text:line-break/><text:span text:style-name="highlight_nu0">8</text:span>, Maranhao, <text:span text:style-name="highlight_nu0">51</text:span>, <text:span text:style-name="highlight_nu0">255</text:span>, <text:span text:style-name="highlight_nu0">204</text:span>,<text:line-break/><text:span text:style-name="highlight_nu0">9</text:span>, Mato_Grosso, <text:span text:style-name="highlight_nu0">211</text:span>, <text:span text:style-name="highlight_nu0">105</text:span>, <text:span text:style-name="highlight_nu0">21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2" style:family="text">
      <style:text-properties fo:color="#0000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