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"/><text:bookmark-start text:name="__RefHeading___cell_type_1"/><text:bookmark-start text:name="cell_type"/>Cell Type<text:bookmark-end text:name="__RefHeading___cell_type_1"/><text:bookmark-end text:name="cell_ty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for data cell typ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Cell type represented by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The data cell type entered as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</dc:title>
  </office:meta>
</office:document-meta>
</file>