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_type"/><text:bookmark-start text:name="__RefHeading___code_type_1"/><text:bookmark-start text:name="code_type"/>Code Type<text:bookmark-end text:name="__RefHeading___code_type_1"/><text:bookmark-end text:name="code_type"/></text:h>
      <text:p text:style-name="Text_20_body">A Code value is a character string used specifically to hold source code — the Python or R script run by <text:a xlink:type="simple" xlink:href="https://csr.ufmg.br/dokuwiki/doku.php?id=calculate_python_expression" text:style-name="Internet_20_link" text:visited-style-name="Visited_20_Internet_20_Link">Calculate Python Expression</text:a> and <text:a xlink:type="simple" xlink:href="https://csr.ufmg.br/dokuwiki/doku.php?id=calculate_r_expression" text:style-name="Internet_20_link" text:visited-style-name="Visited_20_Internet_20_Link">Calculate R Expression</text:a>, for instance. It's a distinct type from <text:a xlink:type="simple" xlink:href="https://csr.ufmg.br/dokuwiki/doku.php?id=string_type" text:style-name="Internet_20_link" text:visited-style-name="Visited_20_Internet_20_Link">String</text:a> rather than a subtype of it: moving between the two goes through an ordinary registered conversion, which is what lets the interface present a dedicated code editor for Code inputs instead of the plain text field used for String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The code editor presents a larger, code-oriented text area suited to writing multi-line source, rather than the single-line field used for a String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Code Type has no literal syntax of its own. A Code value is stored as base64 in the underlying script, which makes it impractical to write directly — instead, a Code constant is always represented as a base64-encoded <text:a xlink:type="simple" xlink:href="https://csr.ufmg.br/dokuwiki/doku.php?id=string_type" text:style-name="Internet_20_link" text:visited-style-name="Visited_20_Internet_20_Link">String</text:a> literal, converted to Code automatically by the <text:span text:style-name="Source_20_Text">String → Code</text:span> conversion. This is why a Code value in a script always appears as this conversion rather than as a direct literal. Base64 lets the encoded source keep any characters, quoting, or exact whitespace and line breaks without needing to escape anything for the script's own text syntax:</text:p>
      <text:p text:style-name="Preformatted_20_Text">"aW1wb3J0IG51bXB5IGFzIG5wCmRpbmFtaWNhLm91dHB1dHNbJ3Jlc3VsdCddID0gbnAubWVhbihbMSwgMiwgM10p"</text:p>
      <text:p text:style-name="Text_20_body">Decoded, this represents:</text:p>
      <text:p text:style-name="Preformatted_20_Text">import numpy as np<text:line-break/>dinamica.outputs['result'] = np.mean([1, 2, 3])</text:p>
      <text:p text:style-name="Text_20_body">Because of this, Code constants are normally produced by the GUI rather than typed by hand — writing or editing the base64 text manually risks introducing invalid base64, which the conversion below rejects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okuwiki/doku.php?id=string_type" text:style-name="Internet_20_link" text:visited-style-name="Visited_20_Internet_20_Link">String Type</text:a> — can fail; the string must be valid base64. This is most likely to happen if the text was written or edited by hand rather than generated by the GU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okuwiki/doku.php?id=string_type" text:style-name="Internet_20_link" text:visited-style-name="Visited_20_Internet_20_Link">String Type</text:a> — the Code value is base64-encoded.</text:p>
        </text:list-item>
      </text:list>
      <text:p text:style-name="Text_20_body">See <text:a xlink:type="simple" xlink:href="https://csr.ufmg.br/dokuwiki/doku.php?id=type_system" text:style-name="Internet_20_link" text:visited-style-name="Visited_20_Internet_20_Link">Type System</text:a> for the complete conversion reference across all ty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e_type</dc:title>
  </office:meta>
</office:document-meta>
</file>