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py_value_colunm_to_table"/><text:bookmark-start text:name="__RefHeading___copy_value_column_to_table_1"/><text:bookmark-start text:name="copy_value_column_to_table"/>Copy Value Column To Table<text:bookmark-end text:name="__RefHeading___copy_value_column_to_table_1"/><text:bookmark-end text:name="copy_value_column_to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This submodel copies the value column from the given lookup table. The new column is created in the given input table using the given column name. If a column with the same name already exists in the given input table, an error will be reporte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put table </text:p>
          </table:table-cell>
          <table:table-cell office:value-type="string" table:style-name="tablecell">
            <text:p text:style-name="tablealignleft"> <text:a xlink:type="simple" xlink:href="https://csr.ufmg.br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where the new value column will be copied to  </text:p>
          </table:table-cell>
        </table:table-row>
        <table:table-row>
          <table:table-cell office:value-type="string" table:style-name="tablecell">
            <text:p text:style-name="tablealignleft"> Column Table </text:p>
          </table:table-cell>
          <table:table-cell office:value-type="string" table:style-name="tablecell">
            <text:p text:style-name="tablealignleft"> <text:a xlink:type="simple" xlink:href="https://csr.ufmg.br/dokuwiki/doku.php?id=lookup_table_type" text:style-name="Internet_20_link" text:visited-style-name="Visited_20_Internet_20_Link">Lookup Table</text:a> </text:p>
          </table:table-cell>
          <table:table-cell office:value-type="string" table:style-name="tablecell">
            <text:p text:style-name="tablealignleft"> Lookup table (or table) containing a value column that will be copied to the given input table. The key and value column names used by lookup table columns are not meaningful </text:p>
          </table:table-cell>
        </table:table-row>
        <table:table-row>
          <table:table-cell office:value-type="string" table:style-name="tablecell">
            <text:p text:style-name="tablealignleft"> New column name</text:p>
          </table:table-cell>
          <table:table-cell office:value-type="string" table:style-name="tablecell">
            <text:p text:style-name="tablealignleft"> <text:a xlink:type="simple" xlink:href="https://csr.ufmg.br/dokuwiki/doku.php?id=name_type" text:style-name="Internet_20_link" text:visited-style-name="Visited_20_Internet_20_Link">Name</text:a>  </text:p>
          </table:table-cell>
          <table:table-cell office:value-type="string" table:style-name="tablecell">
            <text:p text:style-name="tablealignleft"> Name of the new column that will be created in the given input table. This names does not have to be same name used by the lookup table value column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utput Table</text:p>
          </table:table-cell>
          <table:table-cell office:value-type="string" table:style-name="tablecell">
            <text:p text:style-name="tablealignleft"> <text:a xlink:type="simple" xlink:href="https://csr.ufmg.br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containing the additional data column and data.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update version is just a wrapper around the “Add table colunm functor”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opyValueColunmTo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py_value_colunm_to_table</dc:title>
  </office:meta>
</office:document-meta>
</file>