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"/><text:bookmark-start text:name="__RefHeading___create_lookup_table_1"/><text:bookmark-start text:name="create_lookup_table"/>Create Lookup Table<text:bookmark-end text:name="__RefHeading___create_lookup_table_1"/><text:bookmark-end text:name="cre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custom lookup table filled in with a specified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Key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key.  </text:p>
          </table:table-cell>
        </table:table-row>
        <table:table-row>
          <table:table-cell office:value-type="string" table:style-name="tablecell">
            <text:p text:style-name="tablealignleft"> Final Key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Value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Final Value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Increment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Increment between keys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Key Name 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keys.  </text:p>
          </table:table-cell>
          <table:table-cell office:value-type="string" table:style-name="tablecell">
            <text:p text:style-name="tablealignleft"> “Key”  </text:p>
          </table:table-cell>
        </table:table-row>
        <table:table-row>
          <table:table-cell office:value-type="string" table:style-name="tablecell">
            <text:p text:style-name="tablealignleft"> Value Name 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values.  </text:p>
          </table:table-cell>
          <table:table-cell office:value-type="string" table:style-name="tablecell">
            <text:p text:style-name="tablealignleft"> “Value”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</dc:title>
  </office:meta>
</office:document-meta>
</file>