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p_map_to_extents"/><text:bookmark-start text:name="__RefHeading___crop_map_to_extents_1"/><text:bookmark-start text:name="crop_map_to_extents"/>Crop Map To Extents<text:bookmark-end text:name="__RefHeading___crop_map_to_extents_1"/><text:bookmark-end text:name="crop_map_to_ext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ops an input map, producing as output a crop window defined by the coordinates of two opposite corners (first and second), specified in the map projectio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Input map to be cropped.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X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Y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X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Y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Resulting map from the cropping operation, corresponding to the defined window.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okuwiki/doku.php?id=functor_list#input_output" text:style-name="Internet_20_link" text:visited-style-name="Visited_20_Internet_20_Link"> Input/Output</text:a></text:p>
      <text:h text:style-name="Heading_20_2" text:outline-level="2"><text:bookmark-start text:name="__RefHeading___notes_6"/><text:bookmark-start text:name="notes"/>Notes<text:bookmark-end text:name="__RefHeading___notes_6"/><text:bookmark-end text:name="notes"/></text:h>
      <text:p text:style-name="Text_20_body">The cropping window can be defined by any two opposite corners. The functor will automatically determine the correct bounding box regardless of which corners are specified (e.g., upper-left and lower-right, or upper-right and lower-left).</text:p>
      <text:p text:style-name="Text_20_body">All four coordinate parameters are required and must specify valid coordinates within the map extent.</text:p>
      <text:p text:style-name="Text_20_body">The cropping operation is applied to all layers of the map if the input map contains multiple layers.</text:p>
      <text:p text:style-name="Text_20_body">The spatial cropping of the input map is performed according to the provided coordinat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ropMapToEx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rop_map_to_extents</dc:title>
  </office:meta>
</office:document-meta>
</file>