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_type"/><text:bookmark-start text:name="__RefHeading___date_type_1"/><text:bookmark-start text:name="date_type"/>Date Type<text:bookmark-end text:name="__RefHeading___date_type_1"/><text:bookmark-end text:name="date_type"/></text:h>
      <text:p text:style-name="Text_20_body">A Date value represents a calendar date — for example, <text:a xlink:type="simple" xlink:href="https://csr.ufmg.br/dokuwiki/doku.php?id=set_kml_timeline" text:style-name="Internet_20_link" text:visited-style-name="Visited_20_Internet_20_Link">Set Kml Timeline</text:a>'s <text:span text:style-name="Source_20_Text">beginTime</text:span> and <text:span text:style-name="Source_20_Text">endTime</text:span> inputs use it to bound the period a georeferenced image applies to within a <text:a xlink:type="simple" xlink:href="https://csr.ufmg.br/dokuwiki/doku.php?id=kml_timeline_type" text:style-name="Internet_20_link" text:visited-style-name="Visited_20_Internet_20_Link">Kml Timeline</text:a>. A Date can represent a year alone (<text:span text:style-name="Source_20_Text">YYYY</text:span>), a year and month (<text:span text:style-name="Source_20_Text">YYYY-MM</text:span>), or a complete date (<text:span text:style-name="Source_20_Text">YYYY-MM-DD</text:span>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Date Type has no editor. A value can only be obtained through the automatic conversion below, never typed in directly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For the same reason, Date Type has no literal constant syntax in <text:a xlink:type="simple" xlink:href="https://csr.ufmg.br/dokuwiki/doku.php?id=ego_script" text:style-name="Internet_20_link" text:visited-style-name="Visited_20_Internet_20_Link">EGO Script</text:a> — see <text:a xlink:type="simple" xlink:href="https://csr.ufmg.br/dokuwiki/doku.php?id=ego_script#constants" text:style-name="Internet_20_link" text:visited-style-name="Visited_20_Internet_20_Link">Constants</text:a>. A Date value is obtained through an automatic conversion from <text:a xlink:type="simple" xlink:href="https://csr.ufmg.br/dokuwiki/doku.php?id=real_value_type" text:style-name="Internet_20_link" text:visited-style-name="Visited_20_Internet_20_Link">Real Value</text:a> or <text:a xlink:type="simple" xlink:href="https://csr.ufmg.br/dokuwiki/doku.php?id=string_type" text:style-name="Internet_20_link" text:visited-style-name="Visited_20_Internet_20_Link">String</text:a> wherever a Date Type input is expected:</text:p>
      <text:p text:style-name="Preformatted_20_Text">timeline := SetKmlTimeline {<text:line-break/><text:s text:c="4"/>kml = georeferencedImage,<text:line-break/><text:s text:c="4"/>beginTime = "2020-01",<text:line-break/><text:s text:c="4"/>endTime = "2020-12-31"<text:line-break/>};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real_value_type" text:style-name="Internet_20_link" text:visited-style-name="Visited_20_Internet_20_Link">Real Value Type</text:a> and <text:a xlink:type="simple" xlink:href="https://csr.ufmg.br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  <text:p text:style-name="Text_20_body">See <text:a xlink:type="simple" xlink:href="https://csr.ufmg.br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te_type</dc:title>
  </office:meta>
</office:document-meta>
</file>