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c39ead9da4f21e20f0b9d4a5050f3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nstallers"/><text:bookmark-start text:name="__RefHeading___instaladores_-_desenvolvimento_1"/><text:bookmark-start text:name="instaladores_-_desenvolvimento"/>Instaladores - Desenvolvimento<text:bookmark-end text:name="__RefHeading___instaladores_-_desenvolvimento_1"/><text:bookmark-end text:name="instaladores_-_desenvolvimento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Emphasis">To access an English version of this page, created automatically by Google Translator, click <text:a xlink:type="simple" xlink:href="http://translate.google.com.br/translate?sl=pt&amp;tl=en&amp;js=n&amp;prev=_t&amp;hl=pt-BR&amp;ie=UTF-8&amp;layout=2&amp;eotf=1&amp;u=http%3A%2F%2Fcsr.ufmg.br%2Fdinamica%2Fdokuwiki%2Fdoku.php%3Fid%3Ddev%3Ainstallers&amp;act=url" text:style-name="Internet_20_link" text:visited-style-name="Visited_20_Internet_20_Link"> here</text:a></text:span> </text:p>
          </table:table-cell>
        </table:table-row>
      </table:table>
      <text:h text:style-name="Heading_20_2" text:outline-level="2"><text:bookmark-start text:name="__RefHeading___dinamica_ego_2"/><text:bookmark-start text:name="dinamica_ego"/>Dinamica EGO<text:bookmark-end text:name="__RefHeading___dinamica_ego_2"/><text:bookmark-end text:name="dinamica_ego"/></text:h>
      <text:p text:style-name="Text_20_body">Os instaladores correspondentes às versões atualmente em desenvolvimento podem ser encontrados abaixo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sões marcadas como <text:span text:style-name="Strong_20_Emphasis">(estável)</text:span> podem ser usadas em produção. <text:span text:style-name="Strong_20_Emphasis">As demais versões estão disponíveis apenas para teste.</text:span>
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39ead9da4f21e20f0b9d4a5050f368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Quando o Dinamica EGO é instalado em um computador pela primeira vez, é possível que a primeira execução apresente apenas uma tela em branca com uma barra de menus e uma barra de ferramentas. Para corrigir o problema, abra o Dinamica EGO, vá no menu <text:span text:style-name="Strong_20_Emphasis">Window</text:span> e em seguida no item <text:span text:style-name="Strong_20_Emphasis">Reset Window Layout</text:span>.Esse problema ocorre apenas na primeira execução de uma nova instalação do Dinamica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<text:note text:id="ftn0" text:note-class="footnote"><text:note-citation text:label="1)">1)</text:note-citation><text:note-body><text:p text:style-name="Footnote">versão com uso da biblioteca GDAL e atualização automática</text:p></text:note-body></text:note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.exe"&gt;&lt;del&gt;SetupDinamicaEGO-2010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<text:span text:style-name="del">2.2.8, 32 ou 64 bits automático<text:note text:id="ftn1" text:note-class="footnote"><text:note-citation text:label="2)">2)</text:note-citation><text:note-body><text:p text:style-name="Footnote">tabelas de mútiplas colunas, sem suporte ao Vensim, não é compatível com Windows XP, debugger de modelos</text:p></text:note-body></text:note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12</text:span>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.exe"&gt;&lt;del&gt;SetupDinamicaEGO-228.exe&lt;/del&gt;&lt;/a&gt;</text:span>  </text:p>
          </table:table-cell>
          <table:table-cell office:value-type="string" table:style-name="tablecell">
            <text:p text:style-name="tablealignleft"> <text:span text:style-name="del">18/Nov/2013</text:span>  </text:p>
          </table:table-cell>
        </table:table-row>
        <table:table-row>
          <table:table-cell office:value-type="string" table:style-name="tablecell">
            <text:p text:style-name="tablealignleft"> 2.4.1, 32 ou 64 bits automático<text:note text:id="ftn2" text:note-class="footnote"><text:note-citation text:label="3)">3)</text:note-citation><text:note-body><text:p text:style-name="Footnote">novo editor de pesos de evidência, novo wizard, não é compatível com Windows XP</text:p></text:note-body></text:note> <text:span text:style-name="Strong_20_Emphasis">(estável)</text:span>  </text:p>
          </table:table-cell>
          <table:table-cell office:value-type="string" table:style-name="tablecell">
            <text:p text:style-name="tablealignleft"> Microsoft VC++ 2012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41.exe"&gt;SetupDinamicaEGO-241.exe&lt;/a&gt;</text:span>  </text:p>
          </table:table-cell>
          <table:table-cell office:value-type="string" table:style-name="tablecell">
            <text:p text:style-name="tablealignleft"> 11/Abr/2014  </text:p>
          </table:table-cell>
        </table:table-row>
      </table:table>
      <text:p text:style-name="Text_20_body">Caso você use Windows 7 64 ou Vista 64 e precise usar o link para o Vensim, você deve <text:span text:style-name="Emphasis">forçar a instalação do Dinamica EGO 2.0.10 32 bits</text:span>. Para isso, use um dos instaladores abaix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 32 bits sempre<text:span text:style-name="Footnote_20_Anchor"><text:note-ref text:note-class="footnote" text:reference-format="text" text:ref-name="ftn0">1)</text:note-ref></text:span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010-32.exe"&gt;&lt;del&gt;SetupDinamicaEGO-2010-32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</table:table>
      <text:p text:style-name="Text_20_body"><text:a xlink:type="simple" xlink:href="http://www.csr.ufmg.br/dinamica/bugzilla/buglist.cgi?columnlist=bug_severity%2Ccomponent%2Cbug_status%2Cresolution%2Cversion%2Ctarget_milestone%2Cshort_desc&amp;resolution=FIXED&amp;query_based_on=Corre%C3%A7%C3%B5es%230.7&amp;query_format=advanced&amp;bug_status=RESOLVED&amp;bug_status=VERIFIED&amp;bug_status=CLOSED&amp;product=Dinamica%20EGO&amp;target_milestone=2.3.3&amp;target_milestone=2.3.4&amp;target_milestone=2.3.7&amp;target_milestone=2.3.8" text:style-name="Internet_20_link" text:visited-style-name="Visited_20_Internet_20_Link"> Bugs Corrigidos (desde a versão 2.2.8 até a versão 2.4.1)</text:a></text:p>
      <text:h text:style-name="Heading_20_2" text:outline-level="2"><text:bookmark-start text:name="__RefHeading___mingw_expressoes_nativas_3"/><text:bookmark-start text:name="mingw_expressoes_nativas"/>MinGW (Expressões Nativas)<text:bookmark-end text:name="__RefHeading___mingw_expressoes_nativas_3"/><text:bookmark-end text:name="mingw_expressoes_nativas"/></text:h>
      <text:p text:style-name="Text_20_body">Além disso, está disponível o instalador para a versão personalizada do <text:a xlink:type="simple" xlink:href="http://www.mingw.org" text:style-name="Internet_20_link" text:visited-style-name="Visited_20_Internet_20_Link"> MinGW</text:a> que possibilita que as expressões do <text:a xlink:type="simple" xlink:href="https://csr.ufmg.br/dokuwiki/doku.php?id=calculate_map" text:style-name="Internet_20_link" text:visited-style-name="Visited_20_Internet_20_Link">Calculate Map</text:a>, <text:a xlink:type="simple" xlink:href="https://csr.ufmg.br/dokuwiki/doku.php?id=calculate_categorical_map" text:style-name="Internet_20_link" text:visited-style-name="Visited_20_Internet_20_Link">Calculate Categorical Map</text:a>, <text:a xlink:type="simple" xlink:href="https://csr.ufmg.br/dokuwiki/doku.php?id=calculate_value" text:style-name="Internet_20_link" text:visited-style-name="Visited_20_Internet_20_Link">Calculate Value</text:a> e <text:a xlink:type="simple" xlink:href="https://csr.ufmg.br/dokuwiki/doku.php?id=calculate_lookup_table" text:style-name="Internet_20_link" text:visited-style-name="Visited_20_Internet_20_Link">Calculate Lookup Table</text:a> sejam compiladas em código nativo antes de serem executadas. Em geral, isso torna ainda mais rápida a execução desse operadores. É preciso apenas instalar o plugin e o Dinamica EGO passará a usá-lo sem que seja necessário qualquer intervenção adicion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-MinGW.exe"&gt;&lt;del&gt;SetupDinamicaEGO-2010-32.exe&lt;/del&gt;&lt;/a&gt;</text:span>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<text:span text:style-name="del">2.2.8, 32 ou 64 bits automático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-MinGW.exe"&gt;&lt;del&gt;SetupDinamicaEGO-228-MinGW.exe&lt;/del&gt;&lt;/a&gt;</text:span>  </text:p>
          </table:table-cell>
          <table:table-cell office:value-type="string" table:style-name="tablecell">
            <text:p text:style-name="tablealignleft"> 18/Nov/2013  </text:p>
          </table:table-cell>
        </table:table-row>
        <table:table-row>
          <table:table-cell office:value-type="string" table:style-name="tablecell">
            <text:p text:style-name="tablealignleft"> 2.4.1, 32 ou 64 bits automático <text:span text:style-name="Strong_20_Emphasis">(estável)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41-MinGW.exe"&gt;SetupDinamicaEGO-241-MinGW.exe&lt;/a&gt;</text:span>  </text:p>
          </table:table-cell>
          <table:table-cell office:value-type="string" table:style-name="tablecell">
            <text:p text:style-name="tablealignleft"> 11/Abr/2014  </text:p>
          </table:table-cell>
        </table:table-row>
      </table:table>
      <text:h text:style-name="Heading_20_2" text:outline-level="2"><text:bookmark-start text:name="__RefHeading___plugin_do_dinamica_ego_para_o_notepad_4"/><text:bookmark-start text:name="plugin_do_dinamica_ego_para_o_notepad"/>Plugin do Dinamica EGO para o Notepad++<text:bookmark-end text:name="__RefHeading___plugin_do_dinamica_ego_para_o_notepad_4"/><text:bookmark-end text:name="plugin_do_dinamica_ego_para_o_notepad"/></text:h>
      <text:p text:style-name="Text_20_body">O plugin possibilitando <text:a xlink:type="simple" xlink:href="https://en.wikipedia.org/wiki/Syntax_highlighting" text:style-name="Internet_20_link" text:visited-style-name="Visited_20_Internet_20_Link">sintax highlight</text:a> e <text:a xlink:type="simple" xlink:href="https://en.wikipedia.org/wiki/Auto-completion" text:style-name="Internet_20_link" text:visited-style-name="Visited_20_Internet_20_Link">code completion</text:a> para a linguagem <text:a xlink:type="simple" xlink:href="https://csr.ufmg.br/dokuwiki/doku.php?id=ego_script" text:style-name="Internet_20_link" text:visited-style-name="Visited_20_Internet_20_Link">EGO Script</text:a>, definida pelo Dinamica EGO, dentro do <text:a xlink:type="simple" xlink:href="http://notepad-plus-plus.org/" text:style-name="Internet_20_link" text:visited-style-name="Visited_20_Internet_20_Link">Notepad++</text:a> pode ser encontrado a segui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1.9.x <text:span text:style-name="Strong_20_Emphasis">(desenvolvimento)</text:span>  </text:p>
          </table:table-cell>
          <table:table-cell office:value-type="string" table:style-name="tablecell">
            <text:p text:style-name="tablealignleft"> <text:span text:style-name="Source_20_Text">&lt;a href="/~hermann/dinamica/1-9-0/notepad-dinamica-plugin.rar"&gt;notepad-dinamica-plugin.rar&lt;/a&gt;</text:span>  </text:p>
          </table:table-cell>
          <table:table-cell office:value-type="string" table:style-name="tablecell">
            <text:p text:style-name="tablealignleft"> 17/Fev/2012  </text:p>
          </table:table-cell>
        </table:table-row>
      </table:table>
      <text:p text:style-name="Text_20_body">Uma instalação rápida pode ser feita apenas executando o arquivo <text:span text:style-name="Emphasis">instalar.bat</text:span> dentro do arquivo <text:a xlink:type="simple" xlink:href="https://en.wikipedia.org/wiki/RAR_%2528file_format%2529" text:style-name="Internet_20_link" text:visited-style-name="Visited_20_Internet_20_Link">rar</text:a> disponível. Para maiores informações, consulte o arquivo <text:span text:style-name="Emphasis">README.txt</text:span> contendo as instruções completas.</text:p>
      <text:p text:style-name="Horizontal_20_Line"/>
      <text:p text:style-name="Text_20_body">De acordo com as suas respectivas licenças, as versões modificadas de alguns dos softwares usados no desenvolvimento do Dinamica podem ser encontrados abaixo em formato <text:a xlink:type="simple" xlink:href="https://en.wikipedia.org/wiki/ZIP_%2528file_format%2529" text:style-name="Internet_20_link" text:visited-style-name="Visited_20_Internet_20_Link">zip</text:a> ou <text:a xlink:type="simple" xlink:href="https://en.wikipedia.org/wiki/RAR_%2528file_format%2529" text:style-name="Internet_20_link" text:visited-style-name="Visited_20_Internet_20_Link">rar</text:a>. <text:span text:style-name="Emphasis">É importante notar que esses arquivos estão disponíveis apenas para colocar o Dinamica EGO em concordância com os requisitos dessas licenças. <text:span text:style-name="Strong_20_Emphasis">Não é preciso fazer o download ou instalar esses softwares para executar o Dinamica EGO</text:span></text:span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ftware/Library </text:p>
          </table:table-cell>
          <table:table-cell office:value-type="string" table:style-name="tableheader">
            <text:p text:style-name="Table_20_Heading"> Licença  </text:p>
          </table:table-cell>
          <table:table-cell office:value-type="string" table:style-name="tableheader">
            <text:p text:style-name="Table_20_Heading"> Versão Dinamica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mingw.org" text:style-name="Internet_20_link" text:visited-style-name="Visited_20_Internet_20_Link">MinGW</text:a>  </text:p>
          </table:table-cell>
          <table:table-cell office:value-type="string" table:style-name="tablecell">
            <text:p text:style-name="tablealignleft"> <text:a xlink:type="simple" xlink:href="http://www.mingw.org/license" text:style-name="Internet_20_link" text:visited-style-name="Visited_20_Internet_20_Link">MinGW license</text:a>  </text:p>
          </table:table-cell>
          <table:table-cell office:value-type="string" table:style-name="tablecell">
            <text:p text:style-name="tablealignleft"> 1.6.0 and beyond, 32 e 64 bits  </text:p>
          </table:table-cell>
          <table:table-cell office:value-type="string" table:style-name="tablecell">
            <text:p text:style-name="tablealignleft"> <text:span text:style-name="Source_20_Text">&lt;a href="/~hermann/dinamica/1-5-0/MinGW-160.zip"&gt;MinGW-160.zip&lt;/a&gt;</text:span>  </text:p>
          </table:table-cell>
          <table:table-cell office:value-type="string" table:style-name="tablecell">
            <text:p text:style-name="tablealignleft"> 25/Out/201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installers</dc:title>
  </office:meta>
</office:document-meta>
</file>